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6" style:family="table">
      <style:table-properties style:width="17.403cm" table:align="margins" style:writing-mode="lr-tb"/>
    </style:style>
    <style:style style:name="Tabela6.A" style:family="table-column">
      <style:table-column-properties style:column-width="8.701cm" style:rel-column-width="32767*"/>
    </style:style>
    <style:style style:name="Tabela6.B" style:family="table-column">
      <style:table-column-properties style:column-width="8.701cm" style:rel-column-width="32768*"/>
    </style:style>
    <style:style style:name="Tabela6.A1" style:family="table-cell">
      <style:table-cell-properties fo:padding="0.097cm" fo:border="0.5pt solid #000000"/>
    </style:style>
    <style:style style:name="Tabela6.A2" style:family="table-cell">
      <style:table-cell-properties fo:padding="0.097cm" fo:border-left="0.5pt solid #000000" fo:border-right="0.5pt solid #000000" fo:border-top="none" fo:border-bottom="0.5pt solid #000000"/>
    </style:style>
    <style:style style:name="Tabela6.A4" style:family="table-cell">
      <style:table-cell-properties fo:padding="0.097cm" fo:border-left="0.5pt solid #000000" fo:border-right="none" fo:border-top="none" fo:border-bottom="0.5pt solid #000000"/>
    </style:style>
    <style:style style:name="Tabela8" style:family="table">
      <style:table-properties style:width="17.403cm" table:align="margins" fo:background-color="transparent" style:writing-mode="lr-tb">
        <style:background-image/>
      </style:table-properties>
    </style:style>
    <style:style style:name="Tabela8.A" style:family="table-column">
      <style:table-column-properties style:column-width="8.701cm" style:rel-column-width="32767*"/>
    </style:style>
    <style:style style:name="Tabela8.B" style:family="table-column">
      <style:table-column-properties style:column-width="8.701cm" style:rel-column-width="32768*"/>
    </style:style>
    <style:style style:name="Tabela8.1" style:family="table-row">
      <style:table-row-properties fo:background-color="transparent">
        <style:background-image/>
      </style:table-row-properties>
    </style:style>
    <style:style style:name="Tabela8.A1" style:family="table-cell">
      <style:table-cell-properties fo:background-color="#b4c7dc" fo:padding="0.097cm" fo:border-left="0.5pt solid #000000" fo:border-right="none" fo:border-top="0.5pt solid #000000" fo:border-bottom="0.5pt solid #000000">
        <style:background-image/>
      </style:table-cell-properties>
    </style:style>
    <style:style style:name="Tabela8.B1" style:family="table-cell">
      <style:table-cell-properties fo:background-color="#b4c7dc" fo:padding="0.097cm" fo:border="0.5pt solid #000000">
        <style:background-image/>
      </style:table-cell-properties>
    </style:style>
    <style:style style:name="Tabela8.A2" style:family="table-cell">
      <style:table-cell-properties fo:padding="0.097cm" fo:border-left="0.5pt solid #000000" fo:border-right="none" fo:border-top="none" fo:border-bottom="0.5pt solid #000000"/>
    </style:style>
    <style:style style:name="Tabela8.B2" style:family="table-cell">
      <style:table-cell-properties fo:padding="0.097cm" fo:border-left="0.5pt solid #000000" fo:border-right="0.5pt solid #000000" fo:border-top="none" fo:border-bottom="0.5pt solid #000000"/>
    </style:style>
    <style:style style:name="Tabela8.A3" style:family="table-cell">
      <style:table-cell-properties fo:background-color="#b4c7dc" fo:padding="0.097cm" fo:border-left="0.5pt solid #000000" fo:border-right="none" fo:border-top="none" fo:border-bottom="0.5pt solid #000000">
        <style:background-image/>
      </style:table-cell-properties>
    </style:style>
    <style:style style:name="Tabela8.B3" style:family="table-cell">
      <style:table-cell-properties fo:background-color="#b4c7dc" fo:padding="0.097cm" fo:border-left="0.5pt solid #000000" fo:border-right="0.5pt solid #000000" fo:border-top="none" fo:border-bottom="0.5pt solid #000000">
        <style:background-image/>
      </style:table-cell-properties>
    </style:style>
    <style:style style:name="Tabela8.A4" style:family="table-cell">
      <style:table-cell-properties fo:padding="0.097cm" fo:border-left="0.5pt solid #000000" fo:border-right="none" fo:border-top="none" fo:border-bottom="0.5pt solid #000000"/>
    </style:style>
    <style:style style:name="Tabela8.B4" style:family="table-cell">
      <style:table-cell-properties fo:padding="0.097cm" fo:border-left="0.5pt solid #000000" fo:border-right="0.5pt solid #000000" fo:border-top="none" fo:border-bottom="0.5pt solid #000000"/>
    </style:style>
    <style:style style:name="Tabela8.A5" style:family="table-cell">
      <style:table-cell-properties style:vertical-align="middle" fo:padding="0.097cm" fo:border-left="0.5pt solid #000000" fo:border-right="none" fo:border-top="none" fo:border-bottom="0.5pt solid #000000"/>
    </style:style>
    <style:style style:name="Tabela8.B5" style:family="table-cell">
      <style:table-cell-properties fo:padding="0.097cm" fo:border-left="0.5pt solid #000000" fo:border-right="0.5pt solid #000000" fo:border-top="none" fo:border-bottom="0.5pt solid #000000"/>
    </style:style>
    <style:style style:name="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tab-stops>
          <style:tab-stop style:position="14.988cm" style:leader-style="dotted" style:leader-text="."/>
        </style:tab-stops>
      </style:paragraph-properties>
    </style:style>
    <style:style style:name="P3"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P4" style:family="paragraph" style:parent-style-name="Standard">
      <style:paragraph-properties fo:line-height="150%" fo:text-align="justify" style:justify-single-word="false"/>
      <style:text-properties style:font-name="Calibri1" fo:font-size="12pt" officeooo:paragraph-rsid="026d3071" style:font-size-asian="12pt" style:font-size-complex="12pt"/>
    </style:style>
    <style:style style:name="P5" style:family="paragraph" style:parent-style-name="Text_20_body">
      <style:paragraph-properties fo:line-height="150%" fo:text-align="justify" style:justify-single-word="false"/>
      <style:text-properties style:font-name="Calibri1" fo:font-size="12pt" officeooo:paragraph-rsid="026d3071" style:font-size-asian="12pt" style:font-size-complex="12pt"/>
    </style:style>
    <style:style style:name="P6" style:family="paragraph" style:parent-style-name="Text_20_body">
      <style:paragraph-properties fo:margin-left="0cm" fo:margin-right="0cm" fo:line-height="150%" fo:text-align="justify" style:justify-single-word="false" fo:text-indent="0cm" style:auto-text-indent="false"/>
      <style:text-properties style:font-name="Calibri1" fo:font-size="12pt" officeooo:paragraph-rsid="026f1814" style:font-size-asian="12pt" style:font-size-complex="12pt"/>
    </style:style>
    <style:style style:name="P7" style:family="paragraph" style:parent-style-name="Standard">
      <style:paragraph-properties fo:line-height="150%" fo:text-align="justify" style:justify-single-word="false"/>
      <style:text-properties style:font-name="Calibri1" fo:font-size="12pt" officeooo:paragraph-rsid="026f1814" style:font-size-asian="12pt" style:font-size-complex="12pt"/>
    </style:style>
    <style:style style:name="P8" style:family="paragraph" style:parent-style-name="Text_20_body">
      <style:paragraph-properties fo:line-height="150%" fo:text-align="justify" style:justify-single-word="false"/>
      <style:text-properties style:font-name="Calibri1" fo:font-size="12pt" officeooo:paragraph-rsid="026f1814" style:font-size-asian="12pt" style:font-size-complex="12pt"/>
    </style:style>
    <style:style style:name="P9" style:family="paragraph" style:parent-style-name="Standard">
      <style:paragraph-properties fo:line-height="150%" fo:text-align="justify" style:justify-single-word="false"/>
      <style:text-properties style:font-name="Calibri1" fo:font-size="12pt" officeooo:paragraph-rsid="02777c45" style:font-size-asian="12pt" style:font-size-complex="12pt"/>
    </style:style>
    <style:style style:name="P10" style:family="paragraph" style:parent-style-name="Text_20_body">
      <style:paragraph-properties fo:line-height="150%" fo:text-align="justify" style:justify-single-word="false"/>
      <style:text-properties style:font-name="Calibri1" fo:font-size="12pt" officeooo:paragraph-rsid="02777c45" style:font-size-asian="12pt" style:font-size-complex="12pt"/>
    </style:style>
    <style:style style:name="P11" style:family="paragraph" style:parent-style-name="Text_20_body">
      <style:paragraph-properties fo:line-height="150%" fo:text-align="justify" style:justify-single-word="false"/>
      <style:text-properties style:font-name="Calibri1" fo:font-size="12pt" officeooo:paragraph-rsid="027315e1" style:font-size-asian="12pt" style:font-size-complex="12pt"/>
    </style:style>
    <style:style style:name="P12" style:family="paragraph" style:parent-style-name="Text_20_body">
      <style:paragraph-properties fo:margin-left="0cm" fo:margin-right="0cm" fo:line-height="150%" fo:text-align="justify" style:justify-single-word="false" fo:text-indent="0cm" style:auto-text-indent="false"/>
      <style:text-properties style:font-name="Calibri1" fo:font-size="12pt" officeooo:paragraph-rsid="027315e1" style:font-size-asian="12pt" style:font-size-complex="12pt"/>
    </style:style>
    <style:style style:name="P13" style:family="paragraph" style:parent-style-name="Standard">
      <style:paragraph-properties fo:line-height="150%" fo:text-align="justify" style:justify-single-word="false"/>
      <style:text-properties style:font-name="Calibri1" fo:font-size="12pt" officeooo:paragraph-rsid="027315e1" style:font-size-asian="12pt" style:font-size-complex="12pt"/>
    </style:style>
    <style:style style:name="P14" style:family="paragraph" style:parent-style-name="Standard">
      <style:paragraph-properties fo:line-height="150%" fo:text-align="justify" style:justify-single-word="false"/>
      <style:text-properties style:font-name="Calibri1" fo:font-size="12pt" officeooo:paragraph-rsid="0273cf37" style:font-size-asian="12pt" style:font-size-complex="12pt"/>
    </style:style>
    <style:style style:name="P15" style:family="paragraph" style:parent-style-name="Standard">
      <style:paragraph-properties fo:line-height="150%" fo:text-align="justify" style:justify-single-word="false"/>
      <style:text-properties style:font-name="Calibri1" fo:font-size="12pt" officeooo:paragraph-rsid="02793ca4" style:font-size-asian="12pt" style:font-size-complex="12pt"/>
    </style:style>
    <style:style style:name="P16" style:family="paragraph" style:parent-style-name="Text_20_body">
      <style:paragraph-properties fo:line-height="150%" fo:text-align="justify" style:justify-single-word="false"/>
      <style:text-properties style:font-name="Calibri1" fo:font-size="12pt" officeooo:paragraph-rsid="02793ca4" style:font-size-asian="12pt" style:font-size-complex="12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Calibri1" fo:font-size="12pt" officeooo:paragraph-rsid="02793ca4" style:font-size-asian="12pt" style:font-size-complex="12pt"/>
    </style:style>
    <style:style style:name="P18" style:family="paragraph" style:parent-style-name="Standard">
      <style:paragraph-properties fo:line-height="150%" fo:text-align="justify" style:justify-single-word="false"/>
      <style:text-properties style:font-name="Calibri1" fo:font-size="12pt" officeooo:paragraph-rsid="0279d693" style:font-size-asian="12pt" style:font-size-complex="12pt"/>
    </style:style>
    <style:style style:name="P19" style:family="paragraph" style:parent-style-name="Standard">
      <style:paragraph-properties fo:line-height="150%" fo:text-align="justify" style:justify-single-word="false"/>
      <style:text-properties style:font-name="Calibri1" fo:font-size="12pt" officeooo:paragraph-rsid="027a9011" style:font-size-asian="12pt" style:font-size-complex="12pt"/>
    </style:style>
    <style:style style:name="P20" style:family="paragraph" style:parent-style-name="Text_20_body">
      <style:paragraph-properties fo:line-height="150%" fo:text-align="justify" style:justify-single-word="false"/>
      <style:text-properties style:font-name="Calibri1" fo:font-size="12pt" officeooo:paragraph-rsid="027a9011" style:font-size-asian="12pt" style:font-size-complex="12pt"/>
    </style:style>
    <style:style style:name="P21" style:family="paragraph" style:parent-style-name="Text_20_body">
      <style:paragraph-properties fo:margin-left="0cm" fo:margin-right="0cm" fo:line-height="150%" fo:text-align="justify" style:justify-single-word="false" fo:text-indent="0cm" style:auto-text-indent="false"/>
      <style:text-properties style:font-name="Calibri1" fo:font-size="12pt" officeooo:paragraph-rsid="027a9011" style:font-size-asian="12pt" style:font-size-complex="12pt"/>
    </style:style>
    <style:style style:name="P22" style:family="paragraph" style:parent-style-name="Standard">
      <style:paragraph-properties fo:line-height="150%" fo:text-align="justify" style:justify-single-word="false"/>
      <style:text-properties style:font-name="Calibri1" fo:font-size="12pt" officeooo:paragraph-rsid="027b9fa0" style:font-size-asian="12pt" style:font-size-complex="12pt"/>
    </style:style>
    <style:style style:name="P23" style:family="paragraph" style:parent-style-name="Standard">
      <style:paragraph-properties fo:line-height="150%" fo:text-align="justify" style:justify-single-word="false"/>
      <style:text-properties style:font-name="Calibri1" fo:font-size="12pt" officeooo:paragraph-rsid="027d2675" style:font-size-asian="12pt" style:font-size-complex="12pt"/>
    </style:style>
    <style:style style:name="P24" style:family="paragraph" style:parent-style-name="Standard">
      <style:paragraph-properties fo:line-height="150%" fo:text-align="justify" style:justify-single-word="false"/>
      <style:text-properties style:font-name="Calibri1" fo:font-size="12pt" officeooo:paragraph-rsid="027d79db" style:font-size-asian="12pt" style:font-size-complex="12pt"/>
    </style:style>
    <style:style style:name="P25" style:family="paragraph" style:parent-style-name="Standard">
      <style:paragraph-properties fo:line-height="150%" fo:text-align="justify" style:justify-single-word="false"/>
      <style:text-properties style:font-name="Calibri1" fo:font-size="12pt" officeooo:paragraph-rsid="027e207e" style:font-size-asian="12pt" style:font-size-complex="12pt"/>
    </style:style>
    <style:style style:name="P26" style:family="paragraph" style:parent-style-name="Text_20_body">
      <style:paragraph-properties fo:line-height="150%" fo:text-align="justify" style:justify-single-word="false"/>
      <style:text-properties style:font-name="Calibri1" fo:font-size="12pt" officeooo:paragraph-rsid="027e207e" style:font-size-asian="12pt" style:font-size-complex="12pt"/>
    </style:style>
    <style:style style:name="P27" style:family="paragraph" style:parent-style-name="Text_20_body">
      <style:paragraph-properties fo:line-height="150%" fo:text-align="justify" style:justify-single-word="false"/>
      <style:text-properties style:font-name="Calibri1" fo:font-size="12pt" officeooo:paragraph-rsid="0285196c" style:font-size-asian="12pt" style:font-size-complex="12pt"/>
    </style:style>
    <style:style style:name="P28" style:family="paragraph" style:parent-style-name="Standard">
      <style:paragraph-properties fo:line-height="150%" fo:text-align="justify" style:justify-single-word="false"/>
      <style:text-properties style:font-name="Calibri1" fo:font-size="12pt" officeooo:paragraph-rsid="02829ec1" style:font-size-asian="12pt" style:font-size-complex="12pt"/>
    </style:style>
    <style:style style:name="P29" style:family="paragraph" style:parent-style-name="Standard">
      <style:paragraph-properties fo:line-height="150%" fo:text-align="justify" style:justify-single-word="false"/>
      <style:text-properties style:font-name="Calibri1" fo:font-size="12pt" officeooo:paragraph-rsid="0280b47f" style:font-size-asian="12pt" style:font-size-complex="12pt"/>
    </style:style>
    <style:style style:name="P30" style:family="paragraph" style:parent-style-name="Text_20_body">
      <style:paragraph-properties fo:line-height="150%" fo:text-align="justify" style:justify-single-word="false"/>
      <style:text-properties style:font-name="Calibri1" fo:font-size="12pt" officeooo:paragraph-rsid="0280b47f" style:font-size-asian="12pt" style:font-size-complex="12pt"/>
    </style:style>
    <style:style style:name="P31" style:family="paragraph" style:parent-style-name="Standard">
      <style:paragraph-properties fo:line-height="150%" fo:text-align="justify" style:justify-single-word="false"/>
      <style:text-properties style:font-name="Calibri1" fo:font-size="12pt" officeooo:paragraph-rsid="02a27958" style:font-size-asian="12pt" style:font-size-complex="12pt"/>
    </style:style>
    <style:style style:name="P32" style:family="paragraph" style:parent-style-name="Text_20_body">
      <style:paragraph-properties fo:line-height="150%" fo:text-align="justify" style:justify-single-word="false"/>
      <style:text-properties style:font-name="Calibri1" fo:font-size="12pt" officeooo:paragraph-rsid="02a27958" style:font-size-asian="12pt" style:font-size-complex="12pt"/>
    </style:style>
    <style:style style:name="P33" style:family="paragraph" style:parent-style-name="Standard">
      <style:paragraph-properties fo:line-height="150%" fo:text-align="justify" style:justify-single-word="false"/>
      <style:text-properties style:font-name="Calibri1" fo:font-size="12pt" officeooo:paragraph-rsid="04f776f4" style:font-size-asian="12pt" style:font-size-complex="12pt"/>
    </style:style>
    <style:style style:name="P34" style:family="paragraph" style:parent-style-name="Text_20_body">
      <style:paragraph-properties fo:line-height="150%" fo:text-align="justify" style:justify-single-word="false"/>
      <style:text-properties style:font-name="Calibri1" fo:font-size="12pt" officeooo:paragraph-rsid="04f776f4" style:font-size-asian="12pt" style:font-size-complex="12pt"/>
    </style:style>
    <style:style style:name="P35" style:family="paragraph" style:parent-style-name="Standard">
      <style:paragraph-properties fo:line-height="150%" fo:text-align="justify" style:justify-single-word="false"/>
      <style:text-properties style:font-name="Calibri1" fo:font-size="12pt" officeooo:paragraph-rsid="04f9005f" style:font-size-asian="12pt" style:font-size-complex="12pt"/>
    </style:style>
    <style:style style:name="P3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text-properties style:font-name="Calibri1" fo:font-size="12pt" officeooo:paragraph-rsid="04f776f4" style:font-size-asian="12pt" style:font-size-complex="12pt"/>
    </style:style>
    <style:style style:name="P3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style:font-name="Calibri1" fo:font-size="12pt" officeooo:paragraph-rsid="04f776f4" style:font-size-asian="12pt" style:font-size-complex="12pt"/>
    </style:style>
    <style:style style:name="P38" style:family="paragraph" style:parent-style-name="Text_20_body">
      <style:paragraph-properties fo:line-height="150%" fo:text-align="center" style:justify-single-word="false"/>
      <style:text-properties style:font-name="Calibri1" fo:font-size="12pt" officeooo:paragraph-rsid="026d3071" style:font-size-asian="12pt" style:font-size-complex="12pt"/>
    </style:style>
    <style:style style:name="P39" style:family="paragraph" style:parent-style-name="Heading_20_1">
      <style:paragraph-properties fo:line-height="150%" fo:text-align="center" style:justify-single-word="false"/>
      <style:text-properties style:font-name="Calibri1" fo:font-size="12pt" officeooo:paragraph-rsid="026d3071" style:font-size-asian="12pt" style:font-size-complex="12pt"/>
    </style:style>
    <style:style style:name="P40" style:family="paragraph" style:parent-style-name="Text_20_body">
      <style:paragraph-properties fo:line-height="150%" fo:text-align="center" style:justify-single-word="false"/>
      <style:text-properties style:font-name="Calibri1" fo:font-size="12pt" officeooo:paragraph-rsid="026f1814" style:font-size-asian="12pt" style:font-size-complex="12pt"/>
    </style:style>
    <style:style style:name="P41" style:family="paragraph" style:parent-style-name="Text_20_body">
      <style:paragraph-properties fo:line-height="150%" fo:text-align="center" style:justify-single-word="false"/>
      <style:text-properties style:font-name="Calibri1" fo:font-size="12pt" officeooo:paragraph-rsid="027315e1" style:font-size-asian="12pt" style:font-size-complex="12pt"/>
    </style:style>
    <style:style style:name="P42" style:family="paragraph" style:parent-style-name="Text_20_body">
      <style:paragraph-properties fo:line-height="150%" fo:text-align="center" style:justify-single-word="false"/>
      <style:text-properties style:font-name="Calibri1" fo:font-size="12pt" officeooo:paragraph-rsid="02793ca4" style:font-size-asian="12pt" style:font-size-complex="12pt"/>
    </style:style>
    <style:style style:name="P43" style:family="paragraph" style:parent-style-name="Text_20_body">
      <style:paragraph-properties fo:line-height="150%" fo:text-align="center" style:justify-single-word="false"/>
      <style:text-properties style:font-name="Calibri1" fo:font-size="12pt" officeooo:paragraph-rsid="027a9011" style:font-size-asian="12pt" style:font-size-complex="12pt"/>
    </style:style>
    <style:style style:name="P44" style:family="paragraph" style:parent-style-name="Text_20_body">
      <style:paragraph-properties fo:line-height="150%" fo:text-align="center" style:justify-single-word="false"/>
      <style:text-properties style:font-name="Calibri1" fo:font-size="12pt" officeooo:paragraph-rsid="02804ff2" style:font-size-asian="12pt" style:font-size-complex="12pt"/>
    </style:style>
    <style:style style:name="P45" style:family="paragraph" style:parent-style-name="Text_20_body">
      <style:paragraph-properties fo:line-height="150%" fo:text-align="center" style:justify-single-word="false"/>
      <style:text-properties style:font-name="Calibri1" fo:font-size="12pt" officeooo:paragraph-rsid="0285196c" style:font-size-asian="12pt" style:font-size-complex="12pt"/>
    </style:style>
    <style:style style:name="P46" style:family="paragraph" style:parent-style-name="Text_20_body">
      <style:paragraph-properties fo:line-height="150%" fo:text-align="center" style:justify-single-word="false"/>
      <style:text-properties style:font-name="Calibri1" fo:font-size="12pt" officeooo:paragraph-rsid="0280b47f" style:font-size-asian="12pt" style:font-size-complex="12pt"/>
    </style:style>
    <style:style style:name="P47" style:family="paragraph" style:parent-style-name="Heading_20_1">
      <style:paragraph-properties fo:line-height="150%" fo:text-align="center" style:justify-single-word="false"/>
      <style:text-properties style:font-name="Calibri1" fo:font-size="12pt" officeooo:paragraph-rsid="0280b47f" style:font-size-asian="12pt" style:font-size-complex="12pt"/>
    </style:style>
    <style:style style:name="P48" style:family="paragraph" style:parent-style-name="Text_20_body">
      <style:paragraph-properties fo:line-height="150%" fo:text-align="center" style:justify-single-word="false"/>
      <style:text-properties style:font-name="Calibri1" fo:font-size="12pt" officeooo:paragraph-rsid="02a27958" style:font-size-asian="12pt" style:font-size-complex="12pt"/>
    </style:style>
    <style:style style:name="P49" style:family="paragraph" style:parent-style-name="Text_20_body">
      <style:paragraph-properties fo:line-height="150%" fo:text-align="center" style:justify-single-word="false"/>
      <style:text-properties style:font-name="Calibri1" fo:font-size="12pt" officeooo:paragraph-rsid="02777c45" style:font-size-asian="12pt" style:font-size-complex="12pt"/>
    </style:style>
    <style:style style:name="P50" style:family="paragraph" style:parent-style-name="Heading_20_1">
      <style:paragraph-properties fo:line-height="150%" fo:text-align="center" style:justify-single-word="false"/>
      <style:text-properties style:font-name="Calibri1" fo:font-size="12pt" officeooo:paragraph-rsid="04f776f4" style:font-size-asian="12pt" style:font-size-complex="12pt"/>
    </style:style>
    <style:style style:name="P51" style:family="paragraph" style:parent-style-name="Text_20_body">
      <style:paragraph-properties fo:line-height="150%" fo:text-align="center" style:justify-single-word="false"/>
      <style:text-properties style:font-name="Calibri1" fo:font-size="12pt" officeooo:paragraph-rsid="04f776f4" style:font-size-asian="12pt" style:font-size-complex="12pt"/>
    </style:style>
    <style:style style:name="P52" style:family="paragraph" style:parent-style-name="Text_20_body">
      <style:paragraph-properties fo:line-height="150%"/>
      <style:text-properties style:font-name="Calibri1" fo:font-size="12pt" officeooo:paragraph-rsid="026d3071" style:font-size-asian="12pt" style:font-size-complex="12pt"/>
    </style:style>
    <style:style style:name="P53" style:family="paragraph" style:parent-style-name="Text_20_body">
      <style:paragraph-properties fo:margin-left="0cm" fo:margin-right="0cm" fo:line-height="150%" fo:text-indent="0cm" style:auto-text-indent="false"/>
      <style:text-properties style:font-name="Calibri1" fo:font-size="12pt" officeooo:paragraph-rsid="026d3071" style:font-size-asian="12pt" style:font-size-complex="12pt"/>
    </style:style>
    <style:style style:name="P54" style:family="paragraph" style:parent-style-name="Standard">
      <style:paragraph-properties fo:line-height="150%"/>
      <style:text-properties style:font-name="Calibri1" fo:font-size="12pt" officeooo:paragraph-rsid="026d3071" style:font-size-asian="12pt" style:font-size-complex="12pt"/>
    </style:style>
    <style:style style:name="P55" style:family="paragraph" style:parent-style-name="Standard">
      <style:paragraph-properties fo:line-height="150%"/>
      <style:text-properties style:font-name="Calibri1" fo:font-size="12pt" officeooo:paragraph-rsid="026f1814" style:font-size-asian="12pt" style:font-size-complex="12pt"/>
    </style:style>
    <style:style style:name="P56" style:family="paragraph" style:parent-style-name="Text_20_body">
      <style:paragraph-properties fo:margin-left="0cm" fo:margin-right="0cm" fo:line-height="150%" fo:text-indent="0cm" style:auto-text-indent="false"/>
      <style:text-properties style:font-name="Calibri1" fo:font-size="12pt" officeooo:paragraph-rsid="026f1814" style:font-size-asian="12pt" style:font-size-complex="12pt"/>
    </style:style>
    <style:style style:name="P57" style:family="paragraph" style:parent-style-name="Standard">
      <style:paragraph-properties fo:line-height="150%"/>
      <style:text-properties style:font-name="Calibri1" fo:font-size="12pt" officeooo:paragraph-rsid="02777c45" style:font-size-asian="12pt" style:font-size-complex="12pt"/>
    </style:style>
    <style:style style:name="P58" style:family="paragraph" style:parent-style-name="Standard">
      <style:paragraph-properties fo:line-height="150%"/>
      <style:text-properties style:font-name="Calibri1" fo:font-size="12pt" officeooo:paragraph-rsid="02793ca4" style:font-size-asian="12pt" style:font-size-complex="12pt"/>
    </style:style>
    <style:style style:name="P59" style:family="paragraph" style:parent-style-name="Text_20_body">
      <style:paragraph-properties fo:margin-left="0cm" fo:margin-right="0cm" fo:line-height="150%" fo:text-indent="0cm" style:auto-text-indent="false"/>
      <style:text-properties style:font-name="Calibri1" fo:font-size="12pt" officeooo:paragraph-rsid="02793ca4" style:font-size-asian="12pt" style:font-size-complex="12pt"/>
    </style:style>
    <style:style style:name="P60" style:family="paragraph" style:parent-style-name="Standard">
      <style:paragraph-properties fo:line-height="150%"/>
      <style:text-properties style:font-name="Calibri1" fo:font-size="12pt" officeooo:paragraph-rsid="027a9011" style:font-size-asian="12pt" style:font-size-complex="12pt"/>
    </style:style>
    <style:style style:name="P61" style:family="paragraph" style:parent-style-name="Text_20_body">
      <style:paragraph-properties fo:margin-left="0cm" fo:margin-right="0cm" fo:line-height="150%" fo:text-indent="0cm" style:auto-text-indent="false"/>
      <style:text-properties style:font-name="Calibri1" fo:font-size="12pt" officeooo:paragraph-rsid="027a9011" style:font-size-asian="12pt" style:font-size-complex="12pt"/>
    </style:style>
    <style:style style:name="P62" style:family="paragraph" style:parent-style-name="Standard">
      <style:paragraph-properties fo:line-height="150%"/>
      <style:text-properties style:font-name="Calibri1" fo:font-size="12pt" officeooo:paragraph-rsid="0285196c" style:font-size-asian="12pt" style:font-size-complex="12pt"/>
    </style:style>
    <style:style style:name="P63" style:family="paragraph" style:parent-style-name="Standard">
      <style:paragraph-properties fo:line-height="150%"/>
      <style:text-properties style:font-name="Calibri1" fo:font-size="12pt" officeooo:paragraph-rsid="0280b47f" style:font-size-asian="12pt" style:font-size-complex="12pt"/>
    </style:style>
    <style:style style:name="P64" style:family="paragraph" style:parent-style-name="Text_20_body">
      <style:paragraph-properties fo:line-height="150%"/>
      <style:text-properties style:font-name="Calibri1" fo:font-size="12pt" officeooo:paragraph-rsid="0280b47f" style:font-size-asian="12pt" style:font-size-complex="12pt"/>
    </style:style>
    <style:style style:name="P65" style:family="paragraph" style:parent-style-name="Text_20_body">
      <style:paragraph-properties fo:margin-left="0cm" fo:margin-right="0cm" fo:line-height="150%" fo:text-indent="0cm" style:auto-text-indent="false"/>
      <style:text-properties style:font-name="Calibri1" fo:font-size="12pt" officeooo:paragraph-rsid="0280b47f" style:font-size-asian="12pt" style:font-size-complex="12pt"/>
    </style:style>
    <style:style style:name="P66" style:family="paragraph" style:parent-style-name="Standard">
      <style:paragraph-properties fo:line-height="150%"/>
      <style:text-properties style:font-name="Calibri1" fo:font-size="12pt" officeooo:paragraph-rsid="02a27958" style:font-size-asian="12pt" style:font-size-complex="12pt"/>
    </style:style>
    <style:style style:name="P67" style:family="paragraph" style:parent-style-name="Standard">
      <style:paragraph-properties fo:line-height="150%"/>
      <style:text-properties style:font-name="Calibri1" fo:font-size="12pt" officeooo:paragraph-rsid="027315e1" style:font-size-asian="12pt" style:font-size-complex="12pt"/>
    </style:style>
    <style:style style:name="P68" style:family="paragraph" style:parent-style-name="Standard">
      <style:paragraph-properties fo:line-height="150%"/>
      <style:text-properties style:font-name="Calibri1" fo:font-size="12pt" officeooo:paragraph-rsid="027e207e" style:font-size-asian="12pt" style:font-size-complex="12pt"/>
    </style:style>
    <style:style style:name="P69" style:family="paragraph" style:parent-style-name="Standard">
      <style:paragraph-properties fo:line-height="150%"/>
      <style:text-properties style:font-name="Calibri1" fo:font-size="12pt" officeooo:paragraph-rsid="04f776f4" style:font-size-asian="12pt" style:font-size-complex="12pt"/>
    </style:style>
    <style:style style:name="P70" style:family="paragraph" style:parent-style-name="Text_20_body">
      <style:paragraph-properties fo:margin-left="0cm" fo:margin-right="0cm" fo:line-height="150%" fo:text-indent="0cm" style:auto-text-indent="false"/>
      <style:text-properties style:font-name="Calibri1" fo:font-size="12pt" officeooo:paragraph-rsid="04f776f4" style:font-size-asian="12pt" style:font-size-complex="12pt"/>
    </style:style>
    <style:style style:name="P71" style:family="paragraph" style:parent-style-name="Standard">
      <style:paragraph-properties fo:text-align="center" style:justify-single-word="false"/>
      <style:text-properties style:font-name="Calibri1" fo:font-size="12pt" officeooo:paragraph-rsid="02860dec" style:font-size-asian="12pt" style:font-size-complex="12pt"/>
    </style:style>
    <style:style style:name="P72" style:family="paragraph" style:parent-style-name="Text_20_body">
      <style:paragraph-properties fo:text-align="end" style:justify-single-word="false"/>
      <style:text-properties style:font-name="Calibri1" fo:font-size="12pt" officeooo:paragraph-rsid="026d3071" style:font-size-asian="12pt" style:font-size-complex="12pt"/>
    </style:style>
    <style:style style:name="P73" style:family="paragraph" style:parent-style-name="Text_20_body">
      <style:paragraph-properties fo:text-align="end" style:justify-single-word="false"/>
      <style:text-properties style:font-name="Calibri1" fo:font-size="12pt" officeooo:paragraph-rsid="026f1814" style:font-size-asian="12pt" style:font-size-complex="12pt"/>
    </style:style>
    <style:style style:name="P74" style:family="paragraph" style:parent-style-name="Text_20_body">
      <style:paragraph-properties fo:text-align="end" style:justify-single-word="false"/>
      <style:text-properties style:font-name="Calibri1" fo:font-size="12pt" officeooo:paragraph-rsid="027315e1" style:font-size-asian="12pt" style:font-size-complex="12pt"/>
    </style:style>
    <style:style style:name="P75" style:family="paragraph" style:parent-style-name="Text_20_body">
      <style:paragraph-properties fo:text-align="end" style:justify-single-word="false"/>
      <style:text-properties style:font-name="Calibri1" fo:font-size="12pt" officeooo:paragraph-rsid="02777c45" style:font-size-asian="12pt" style:font-size-complex="12pt"/>
    </style:style>
    <style:style style:name="P76" style:family="paragraph" style:parent-style-name="Text_20_body">
      <style:paragraph-properties fo:text-align="end" style:justify-single-word="false"/>
      <style:text-properties style:font-name="Calibri1" fo:font-size="12pt" officeooo:paragraph-rsid="02793ca4" style:font-size-asian="12pt" style:font-size-complex="12pt"/>
    </style:style>
    <style:style style:name="P77" style:family="paragraph" style:parent-style-name="Text_20_body">
      <style:paragraph-properties fo:text-align="end" style:justify-single-word="false"/>
      <style:text-properties style:font-name="Calibri1" fo:font-size="12pt" officeooo:paragraph-rsid="027a9011" style:font-size-asian="12pt" style:font-size-complex="12pt"/>
    </style:style>
    <style:style style:name="P78" style:family="paragraph" style:parent-style-name="Text_20_body">
      <style:paragraph-properties fo:text-align="end" style:justify-single-word="false"/>
      <style:text-properties style:font-name="Calibri1" fo:font-size="12pt" officeooo:paragraph-rsid="027e207e" style:font-size-asian="12pt" style:font-size-complex="12pt"/>
    </style:style>
    <style:style style:name="P79" style:family="paragraph" style:parent-style-name="Text_20_body">
      <style:paragraph-properties fo:text-align="end" style:justify-single-word="false"/>
      <style:text-properties style:font-name="Calibri1" fo:font-size="12pt" officeooo:paragraph-rsid="0285196c" style:font-size-asian="12pt" style:font-size-complex="12pt"/>
    </style:style>
    <style:style style:name="P80" style:family="paragraph" style:parent-style-name="Text_20_body">
      <style:paragraph-properties fo:text-align="end" style:justify-single-word="false"/>
      <style:text-properties style:font-name="Calibri1" fo:font-size="12pt" officeooo:paragraph-rsid="0280b47f" style:font-size-asian="12pt" style:font-size-complex="12pt"/>
    </style:style>
    <style:style style:name="P81" style:family="paragraph" style:parent-style-name="Text_20_body">
      <style:paragraph-properties fo:text-align="end" style:justify-single-word="false"/>
      <style:text-properties style:font-name="Calibri1" fo:font-size="12pt" officeooo:paragraph-rsid="02a27958" style:font-size-asian="12pt" style:font-size-complex="12pt"/>
    </style:style>
    <style:style style:name="P82" style:family="paragraph" style:parent-style-name="Text_20_body">
      <style:paragraph-properties fo:text-align="end" style:justify-single-word="false"/>
      <style:text-properties style:font-name="Calibri1" fo:font-size="12pt" officeooo:paragraph-rsid="04f776f4" style:font-size-asian="12pt" style:font-size-complex="12pt"/>
    </style:style>
    <style:style style:name="P83" style:family="paragraph" style:parent-style-name="Text_20_body">
      <style:paragraph-properties fo:line-height="150%" fo:text-align="center" style:justify-single-word="false"/>
      <style:text-properties style:font-name="Calibri1" fo:font-size="12pt" officeooo:rsid="0017036b" officeooo:paragraph-rsid="026d3071" style:font-size-asian="12pt" style:font-size-complex="12pt"/>
    </style:style>
    <style:style style:name="P84" style:family="paragraph" style:parent-style-name="Text_20_body">
      <style:paragraph-properties fo:line-height="150%" fo:text-align="center" style:justify-single-word="false"/>
      <style:text-properties style:font-name="Calibri1" fo:font-size="12pt" officeooo:rsid="0017036b" officeooo:paragraph-rsid="026f1814" style:font-size-asian="12pt" style:font-size-complex="12pt"/>
    </style:style>
    <style:style style:name="P85" style:family="paragraph" style:parent-style-name="Text_20_body">
      <style:paragraph-properties fo:line-height="150%" fo:text-align="center" style:justify-single-word="false"/>
      <style:text-properties style:font-name="Calibri1" fo:font-size="12pt" officeooo:rsid="0017036b" officeooo:paragraph-rsid="027315e1" style:font-size-asian="12pt" style:font-size-complex="12pt"/>
    </style:style>
    <style:style style:name="P86" style:family="paragraph" style:parent-style-name="Text_20_body">
      <style:paragraph-properties fo:line-height="150%" fo:text-align="center" style:justify-single-word="false"/>
      <style:text-properties style:font-name="Calibri1" fo:font-size="12pt" officeooo:rsid="0017036b" officeooo:paragraph-rsid="02777c45" style:font-size-asian="12pt" style:font-size-complex="12pt"/>
    </style:style>
    <style:style style:name="P87" style:family="paragraph" style:parent-style-name="Text_20_body">
      <style:paragraph-properties fo:line-height="150%" fo:text-align="center" style:justify-single-word="false"/>
      <style:text-properties style:font-name="Calibri1" fo:font-size="12pt" officeooo:rsid="0017036b" officeooo:paragraph-rsid="02793ca4" style:font-size-asian="12pt" style:font-size-complex="12pt"/>
    </style:style>
    <style:style style:name="P88" style:family="paragraph" style:parent-style-name="Text_20_body">
      <style:paragraph-properties fo:line-height="150%" fo:text-align="center" style:justify-single-word="false"/>
      <style:text-properties style:font-name="Calibri1" fo:font-size="12pt" officeooo:rsid="0017036b" officeooo:paragraph-rsid="027a9011" style:font-size-asian="12pt" style:font-size-complex="12pt"/>
    </style:style>
    <style:style style:name="P89" style:family="paragraph" style:parent-style-name="Text_20_body">
      <style:paragraph-properties fo:line-height="150%" fo:text-align="center" style:justify-single-word="false"/>
      <style:text-properties style:font-name="Calibri1" fo:font-size="12pt" officeooo:rsid="0017036b" officeooo:paragraph-rsid="027e207e" style:font-size-asian="12pt" style:font-size-complex="12pt"/>
    </style:style>
    <style:style style:name="P90" style:family="paragraph" style:parent-style-name="Text_20_body">
      <style:paragraph-properties fo:line-height="150%" fo:text-align="center" style:justify-single-word="false"/>
      <style:text-properties style:font-name="Calibri1" fo:font-size="12pt" officeooo:rsid="0017036b" officeooo:paragraph-rsid="0285196c" style:font-size-asian="12pt" style:font-size-complex="12pt"/>
    </style:style>
    <style:style style:name="P91" style:family="paragraph" style:parent-style-name="Text_20_body">
      <style:paragraph-properties fo:line-height="150%" fo:text-align="center" style:justify-single-word="false"/>
      <style:text-properties style:font-name="Calibri1" fo:font-size="12pt" officeooo:rsid="0017036b" officeooo:paragraph-rsid="0280b47f" style:font-size-asian="12pt" style:font-size-complex="12pt"/>
    </style:style>
    <style:style style:name="P92" style:family="paragraph" style:parent-style-name="Text_20_body">
      <style:paragraph-properties fo:line-height="150%" fo:text-align="center" style:justify-single-word="false"/>
      <style:text-properties style:font-name="Calibri1" fo:font-size="12pt" officeooo:rsid="0017036b" officeooo:paragraph-rsid="02a27958" style:font-size-asian="12pt" style:font-size-complex="12pt"/>
    </style:style>
    <style:style style:name="P93" style:family="paragraph" style:parent-style-name="Text_20_body">
      <style:paragraph-properties fo:line-height="150%" fo:text-align="center" style:justify-single-word="false"/>
      <style:text-properties style:font-name="Calibri1" fo:font-size="12pt" officeooo:rsid="0017036b" officeooo:paragraph-rsid="04f776f4" style:font-size-asian="12pt" style:font-size-complex="12pt"/>
    </style:style>
    <style:style style:name="P94" style:family="paragraph" style:parent-style-name="Standard">
      <style:paragraph-properties fo:line-height="150%"/>
      <style:text-properties style:font-name="Calibri1" fo:font-size="12pt" officeooo:rsid="02829ec1" officeooo:paragraph-rsid="02829ec1" style:font-size-asian="12pt" style:font-size-complex="12pt"/>
    </style:style>
    <style:style style:name="P95" style:family="paragraph" style:parent-style-name="Text_20_body">
      <style:paragraph-properties fo:line-height="150%" fo:text-align="center" style:justify-single-word="false"/>
      <style:text-properties style:font-name="Calibri1" fo:font-size="12pt" officeooo:rsid="02804ff2" officeooo:paragraph-rsid="02804ff2" style:font-size-asian="12pt" style:font-size-complex="12pt"/>
    </style:style>
    <style:style style:name="P96" style:family="paragraph" style:parent-style-name="Standard">
      <style:paragraph-properties fo:line-height="150%" fo:text-align="center" style:justify-single-word="false"/>
      <style:text-properties style:font-name="Calibri1" fo:font-size="12pt" fo:font-weight="bold" officeooo:paragraph-rsid="026f1814" style:font-size-asian="12pt" style:font-weight-asian="bold" style:font-size-complex="12pt" style:font-weight-complex="bold"/>
    </style:style>
    <style:style style:name="P97" style:family="paragraph" style:parent-style-name="Standard">
      <style:paragraph-properties fo:line-height="150%" fo:text-align="center" style:justify-single-word="false"/>
      <style:text-properties style:font-name="Calibri1" fo:font-size="12pt" fo:font-weight="bold" officeooo:paragraph-rsid="02777c45" style:font-size-asian="12pt" style:font-weight-asian="bold" style:font-size-complex="12pt" style:font-weight-complex="bold"/>
    </style:style>
    <style:style style:name="P98" style:family="paragraph" style:parent-style-name="Standard">
      <style:paragraph-properties fo:line-height="150%" fo:text-align="center" style:justify-single-word="false"/>
      <style:text-properties style:font-name="Calibri1" fo:font-size="12pt" fo:font-weight="bold" officeooo:paragraph-rsid="02799ff9" style:font-size-asian="12pt" style:font-weight-asian="bold" style:font-size-complex="12pt" style:font-weight-complex="bold"/>
    </style:style>
    <style:style style:name="P99" style:family="paragraph" style:parent-style-name="Standard">
      <style:paragraph-properties fo:line-height="150%" fo:text-align="center" style:justify-single-word="false"/>
      <style:text-properties style:font-name="Calibri1" fo:font-size="12pt" fo:font-weight="bold" officeooo:paragraph-rsid="027a9011" style:font-size-asian="12pt" style:font-weight-asian="bold" style:font-size-complex="12pt" style:font-weight-complex="bold"/>
    </style:style>
    <style:style style:name="P100" style:family="paragraph" style:parent-style-name="Heading_20_1">
      <style:paragraph-properties fo:line-height="150%" fo:text-align="center" style:justify-single-word="false"/>
      <style:text-properties style:font-name="Calibri1" fo:font-size="12pt" fo:font-weight="bold" officeooo:paragraph-rsid="027a9011" style:font-size-asian="12pt" style:font-weight-asian="bold" style:font-size-complex="12pt" style:font-weight-complex="bold"/>
    </style:style>
    <style:style style:name="P101" style:family="paragraph" style:parent-style-name="Heading_20_1">
      <style:paragraph-properties fo:line-height="150%" fo:text-align="center" style:justify-single-word="false"/>
      <style:text-properties style:font-name="Calibri1" fo:font-size="12pt" fo:font-weight="bold" officeooo:paragraph-rsid="02793ca4"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Calibri1" fo:font-size="12pt" fo:font-weight="bold" officeooo:paragraph-rsid="0280b47f" style:font-size-asian="12pt" style:font-weight-asian="bold" style:font-size-complex="12pt" style:font-weight-complex="bold"/>
    </style:style>
    <style:style style:name="P103" style:family="paragraph" style:parent-style-name="Standard">
      <style:paragraph-properties fo:text-align="center" style:justify-single-word="false"/>
      <style:text-properties style:font-name="Calibri1" fo:font-size="12pt" fo:font-weight="bold" officeooo:paragraph-rsid="026d3071" style:font-size-asian="12pt" style:font-weight-asian="bold" style:font-size-complex="12pt" style:font-weight-complex="bold"/>
    </style:style>
    <style:style style:name="P104" style:family="paragraph" style:parent-style-name="Standard">
      <style:paragraph-properties fo:text-align="center" style:justify-single-word="false"/>
      <style:text-properties style:font-name="Calibri1" fo:font-size="12pt" fo:font-weight="bold" officeooo:rsid="04f776f4" officeooo:paragraph-rsid="04f776f4" style:font-size-asian="12pt" style:font-weight-asian="bold" style:font-size-complex="12pt" style:font-weight-complex="bold"/>
    </style:style>
    <style:style style:name="P105" style:family="paragraph" style:parent-style-name="Table_20_Paragraph">
      <style:paragraph-properties fo:margin-left="0.018cm" fo:margin-right="0.002cm" fo:margin-top="0.048cm" fo:margin-bottom="0cm" style:contextual-spacing="false" fo:text-align="center" style:justify-single-word="false" fo:orphans="0" fo:widows="0" fo:text-indent="0cm" style:auto-text-indent="false"/>
      <style:text-properties style:font-name="Calibri1" fo:font-size="12pt" fo:font-weight="normal" officeooo:paragraph-rsid="01c24e73" style:font-size-asian="12pt" style:font-weight-asian="normal" style:font-size-complex="12pt" style:font-weight-complex="normal"/>
    </style:style>
    <style:style style:name="P106" style:family="paragraph" style:parent-style-name="Table_20_Paragraph">
      <style:paragraph-properties fo:margin-left="0cm" fo:margin-right="0.002cm" fo:margin-top="0.293cm" fo:margin-bottom="0cm" style:contextual-spacing="false" fo:text-align="start" style:justify-single-word="false" fo:orphans="0" fo:widows="0" fo:text-indent="0cm" style:auto-text-indent="false">
        <style:tab-stops>
          <style:tab-stop style:position="9.592cm"/>
        </style:tab-stops>
      </style:paragraph-properties>
      <style:text-properties style:font-name="Calibri1" fo:font-size="12pt" fo:font-weight="normal" officeooo:paragraph-rsid="01c24e73" style:font-size-asian="12pt" style:font-weight-asian="normal" style:font-size-complex="12pt" style:font-weight-complex="normal"/>
    </style:style>
    <style:style style:name="P107" style:family="paragraph" style:parent-style-name="Table_20_Paragraph">
      <style:paragraph-properties fo:margin-left="0cm" fo:margin-right="0.034cm" fo:margin-top="0.002cm" fo:margin-bottom="0cm" style:contextual-spacing="false" fo:text-align="start" style:justify-single-word="false" fo:orphans="0" fo:widows="0" fo:text-indent="0cm" style:auto-text-indent="false">
        <style:tab-stops>
          <style:tab-stop style:position="9.557cm"/>
        </style:tab-stops>
      </style:paragraph-properties>
      <style:text-properties style:font-name="Calibri1" fo:font-size="12pt" fo:font-weight="normal" officeooo:paragraph-rsid="01c24e73" style:font-size-asian="12pt" style:font-weight-asian="normal" style:font-size-complex="12pt" style:font-weight-complex="normal"/>
    </style:style>
    <style:style style:name="P108" style:family="paragraph" style:parent-style-name="Table_20_Paragraph">
      <style:paragraph-properties fo:orphans="0" fo:widows="0"/>
      <style:text-properties style:font-name="Calibri1" fo:font-size="12pt" fo:font-weight="normal" officeooo:paragraph-rsid="01c24e73" style:font-size-asian="12pt" style:font-weight-asian="normal" style:font-size-complex="12pt" style:font-weight-complex="normal"/>
    </style:style>
    <style:style style:name="P109" style:family="paragraph" style:parent-style-name="Table_20_Paragraph">
      <style:paragraph-properties fo:margin-top="0.016cm" fo:margin-bottom="0cm" style:contextual-spacing="false" fo:orphans="0" fo:widows="0"/>
      <style:text-properties style:font-name="Calibri1" fo:font-size="12pt" fo:font-weight="normal" officeooo:paragraph-rsid="01c24e73" style:font-size-asian="12pt" style:font-weight-asian="normal" style:font-size-complex="12pt" style:font-weight-complex="normal"/>
    </style:style>
    <style:style style:name="P110" style:family="paragraph" style:parent-style-name="Table_20_Paragraph">
      <style:paragraph-properties fo:margin-left="0.194cm" fo:margin-right="0cm" fo:margin-top="0.273cm" fo:margin-bottom="0cm" style:contextual-spacing="false" fo:orphans="0" fo:widows="0" fo:text-indent="0cm" style:auto-text-indent="false"/>
      <style:text-properties style:font-name="Calibri1" fo:font-size="12pt" fo:font-weight="normal" officeooo:paragraph-rsid="01c24e73" style:font-size-asian="12pt" style:font-weight-asian="normal" style:font-size-complex="12pt" style:font-weight-complex="normal"/>
    </style:style>
    <style:style style:name="P111" style:family="paragraph" style:parent-style-name="Table_20_Paragraph">
      <style:paragraph-properties fo:margin-left="0.194cm" fo:margin-right="0cm" fo:margin-top="0.277cm" fo:margin-bottom="0cm" style:contextual-spacing="false" fo:orphans="0" fo:widows="0" fo:text-indent="0cm" style:auto-text-indent="false">
        <style:tab-stops>
          <style:tab-stop style:position="1.709cm"/>
          <style:tab-stop style:position="3.35cm"/>
          <style:tab-stop style:position="5.078cm"/>
        </style:tab-stops>
      </style:paragraph-properties>
      <style:text-properties style:font-name="Calibri1" fo:font-size="12pt" fo:font-weight="normal" officeooo:paragraph-rsid="01c24e73" style:font-size-asian="12pt" style:font-weight-asian="normal" style:font-size-complex="12pt" style:font-weight-complex="normal"/>
    </style:style>
    <style:style style:name="P112" style:family="paragraph" style:parent-style-name="Table_20_Paragraph">
      <style:paragraph-properties fo:margin-left="0.194cm" fo:margin-right="0cm" fo:orphans="0" fo:widows="0" fo:text-indent="0cm" style:auto-text-indent="false">
        <style:tab-stops>
          <style:tab-stop style:position="1.67cm"/>
          <style:tab-stop style:position="3.311cm"/>
          <style:tab-stop style:position="5.038cm"/>
        </style:tab-stops>
      </style:paragraph-properties>
      <style:text-properties style:font-name="Calibri1" fo:font-size="12pt" fo:font-weight="normal" officeooo:paragraph-rsid="01c24e73" style:font-size-asian="12pt" style:font-weight-asian="normal" style:font-size-complex="12pt" style:font-weight-complex="normal"/>
    </style:style>
    <style:style style:name="P113" style:family="paragraph" style:parent-style-name="List_20_Paragraph">
      <loext:graphic-properties draw:fill="none"/>
      <style:paragraph-properties fo:margin-left="0cm" fo:margin-right="0.101cm" fo:margin-top="0cm" fo:margin-bottom="0cm" style:contextual-spacing="false" fo:line-height="150%" fo:text-align="justify" style:justify-single-word="false" fo:orphans="0" fo:widows="0" fo:text-indent="0cm" style:auto-text-indent="false" fo:background-color="transparent" style:writing-mode="lr-tb"/>
      <style:text-properties style:font-name="Calibri1" fo:font-size="12pt" fo:font-weight="normal" officeooo:paragraph-rsid="04e23f33" fo:background-color="transparent" style:font-size-asian="12pt" style:font-weight-asian="normal" style:font-size-complex="12pt" style:font-weight-complex="normal"/>
    </style:style>
    <style:style style:name="P114" style:family="paragraph" style:parent-style-name="List_20_Paragraph">
      <loext:graphic-properties draw:fill="none"/>
      <style:paragraph-properties fo:margin-left="0cm" fo:margin-right="0.101cm" fo:margin-top="0cm" fo:margin-bottom="0cm" style:contextual-spacing="false" fo:line-height="150%" fo:text-align="justify" style:justify-single-word="false" fo:orphans="0" fo:widows="0" fo:text-indent="0cm" style:auto-text-indent="false" fo:background-color="transparent" style:writing-mode="lr-tb"/>
      <style:text-properties style:font-name="Calibri1" fo:font-size="12pt" fo:font-weight="normal" officeooo:rsid="012b6736" officeooo:paragraph-rsid="04e23f33" fo:background-color="transparent" style:font-size-asian="12pt" style:font-weight-asian="normal" style:font-name-complex="Times New Roman1" style:font-size-complex="12pt" style:font-weight-complex="normal"/>
    </style:style>
    <style:style style:name="P115"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text-properties style:font-name="Calibri1" officeooo:paragraph-rsid="0282b548"/>
    </style:style>
    <style:style style:name="P116" style:family="paragraph" style:parent-style-name="Text_20_body">
      <style:paragraph-properties fo:margin-left="0cm" fo:margin-right="0cm" fo:line-height="150%" fo:text-indent="0cm" style:auto-text-indent="false"/>
      <style:text-properties style:font-name="Calibri1" officeooo:paragraph-rsid="023d05f4"/>
    </style:style>
    <style:style style:name="P117" style:family="paragraph" style:parent-style-name="Text_20_body">
      <style:paragraph-properties fo:line-height="150%"/>
      <style:text-properties style:font-name="Calibri1" officeooo:paragraph-rsid="026d3071"/>
    </style:style>
    <style:style style:name="P118" style:family="paragraph" style:parent-style-name="Text_20_body">
      <style:paragraph-properties fo:margin-left="0cm" fo:margin-right="0cm" fo:line-height="150%" fo:text-indent="0cm" style:auto-text-indent="false"/>
      <style:text-properties style:font-name="Calibri1" officeooo:paragraph-rsid="026d3071"/>
    </style:style>
    <style:style style:name="P119" style:family="paragraph" style:parent-style-name="Text_20_body">
      <style:paragraph-properties fo:margin-left="0cm" fo:margin-right="8.274cm" fo:line-height="150%" fo:text-align="start" style:justify-single-word="false" fo:text-indent="0cm" style:auto-text-indent="false"/>
      <style:text-properties style:font-name="Calibri1" officeooo:paragraph-rsid="02829ec1"/>
    </style:style>
    <style:style style:name="P120" style:family="paragraph" style:parent-style-name="Standard">
      <style:paragraph-properties fo:line-height="150%" fo:text-align="center" style:justify-single-word="false"/>
      <style:text-properties style:font-name="Calibri1" officeooo:paragraph-rsid="027315e1"/>
    </style:style>
    <style:style style:name="P121" style:family="paragraph" style:parent-style-name="Standard">
      <style:paragraph-properties fo:line-height="150%" fo:text-align="center" style:justify-single-word="false"/>
      <style:text-properties style:font-name="Calibri1" officeooo:paragraph-rsid="027e207e"/>
    </style:style>
    <style:style style:name="P122" style:family="paragraph" style:parent-style-name="Standard">
      <style:paragraph-properties fo:line-height="150%" fo:text-align="center" style:justify-single-word="false"/>
      <style:text-properties style:font-name="Calibri1" officeooo:paragraph-rsid="04ba0269"/>
    </style:style>
    <style:style style:name="P123" style:family="paragraph" style:parent-style-name="Text_20_body">
      <style:paragraph-properties fo:margin-left="0cm" fo:margin-right="0cm" fo:line-height="150%" fo:text-indent="0cm" style:auto-text-indent="false"/>
      <style:text-properties style:font-name="Calibri1" officeooo:paragraph-rsid="02a27958"/>
    </style:style>
    <style:style style:name="P124" style:family="paragraph" style:parent-style-name="Text_20_body">
      <style:paragraph-properties fo:line-height="150%" fo:text-align="center" style:justify-single-word="false"/>
      <style:text-properties style:font-name="Calibri1" fo:font-size="3pt" officeooo:paragraph-rsid="02777c45" style:font-size-asian="2.59999990463257pt" style:font-size-complex="3pt"/>
    </style:style>
    <style:style style:name="P125" style:family="paragraph" style:parent-style-name="Text_20_body">
      <style:paragraph-properties fo:line-height="150%" fo:text-align="center" style:justify-single-word="false"/>
      <style:text-properties style:font-name="Calibri1" fo:font-size="3pt" officeooo:rsid="02804ff2" officeooo:paragraph-rsid="02804ff2" style:font-size-asian="2.59999990463257pt" style:font-size-complex="3pt"/>
    </style:style>
    <style:style style:name="P126" style:family="paragraph" style:parent-style-name="Standard">
      <style:paragraph-properties fo:text-align="center" style:justify-single-word="false"/>
      <style:text-properties style:font-name="Calibri1" officeooo:paragraph-rsid="02a27958"/>
    </style:style>
    <style:style style:name="P127" style:family="paragraph" style:parent-style-name="Text_20_body">
      <style:paragraph-properties fo:margin-left="0cm" fo:margin-right="0cm" fo:line-height="150%" fo:text-align="justify" style:justify-single-word="false" fo:text-indent="0cm" style:auto-text-indent="false"/>
      <style:text-properties style:font-name="Calibri1" fo:font-size="6pt" officeooo:paragraph-rsid="027e207e" style:font-size-asian="5.25pt" style:font-size-complex="6pt"/>
    </style:style>
    <style:style style:name="P128" style:family="paragraph" style:parent-style-name="Text_20_body">
      <style:paragraph-properties fo:margin-left="0cm" fo:margin-right="0cm" fo:line-height="150%" fo:text-indent="0cm" style:auto-text-indent="false"/>
      <style:text-properties style:font-name="Calibri1" fo:font-size="6pt" officeooo:paragraph-rsid="027e207e" style:font-size-asian="5.25pt" style:font-size-complex="6pt"/>
    </style:style>
    <style:style style:name="P12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style>
    <style:style style:name="P130"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style>
    <style:style style:name="P131" style:family="paragraph" style:parent-style-name="Heading_20_1">
      <style:paragraph-properties fo:line-height="150%" fo:text-align="center" style:justify-single-word="false"/>
      <style:text-properties officeooo:paragraph-rsid="026d3071"/>
    </style:style>
    <style:style style:name="P132" style:family="paragraph" style:parent-style-name="Standard">
      <style:paragraph-properties fo:line-height="150%" fo:text-align="center" style:justify-single-word="false"/>
      <style:text-properties officeooo:paragraph-rsid="04b7548f"/>
    </style:style>
    <style:style style:name="P133" style:family="paragraph" style:parent-style-name="Standard">
      <style:paragraph-properties fo:line-height="150%" fo:text-align="center" style:justify-single-word="false"/>
      <style:text-properties officeooo:paragraph-rsid="04b91709"/>
    </style:style>
    <style:style style:name="P134" style:family="paragraph" style:parent-style-name="Standard">
      <style:paragraph-properties fo:line-height="150%" fo:text-align="center" style:justify-single-word="false"/>
      <style:text-properties officeooo:paragraph-rsid="04ba0269"/>
    </style:style>
    <style:style style:name="P135" style:family="paragraph" style:parent-style-name="Standard">
      <style:paragraph-properties fo:line-height="150%" fo:text-align="center" style:justify-single-word="false"/>
      <style:text-properties officeooo:paragraph-rsid="04bbfa88"/>
    </style:style>
    <style:style style:name="P136" style:family="paragraph" style:parent-style-name="Standard">
      <style:paragraph-properties fo:line-height="150%"/>
      <style:text-properties officeooo:paragraph-rsid="026d3071"/>
    </style:style>
    <style:style style:name="P137" style:family="paragraph" style:parent-style-name="Table_20_Paragraph">
      <style:paragraph-properties fo:text-align="center" style:justify-single-word="false"/>
      <style:text-properties fo:font-size="12pt" style:font-size-asian="12pt" style:font-size-complex="12pt"/>
    </style:style>
    <style:style style:name="P138" style:family="paragraph" style:parent-style-name="Standard">
      <style:paragraph-properties fo:line-height="150%"/>
      <style:text-properties fo:font-size="12pt" style:font-size-asian="12pt" style:font-size-complex="12pt"/>
    </style:style>
    <style:style style:name="P139" style:family="paragraph" style:parent-style-name="Standard">
      <style:paragraph-properties fo:line-height="150%" fo:text-align="justify" style:justify-single-word="false"/>
      <style:text-properties fo:font-size="12pt" style:font-size-asian="12pt" style:font-size-complex="12pt"/>
    </style:style>
    <style:style style:name="P140"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14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fo:font-size="12pt" style:font-size-asian="12pt" style:font-size-complex="12pt"/>
    </style:style>
    <style:style style:name="P142" style:family="paragraph" style:parent-style-name="Standard">
      <style:paragraph-properties fo:line-height="150%" fo:text-align="center" style:justify-single-word="false"/>
      <style:text-properties fo:font-size="12pt" officeooo:paragraph-rsid="04b7548f" style:font-size-asian="12pt" style:font-size-complex="12pt"/>
    </style:style>
    <style:style style:name="P143" style:family="paragraph" style:parent-style-name="Standard">
      <style:paragraph-properties fo:line-height="150%" fo:text-align="center" style:justify-single-word="false"/>
      <style:text-properties fo:font-size="12pt" officeooo:paragraph-rsid="04ba0269" style:font-size-asian="12pt" style:font-size-complex="12pt"/>
    </style:style>
    <style:style style:name="P144" style:family="paragraph" style:parent-style-name="Standard">
      <style:paragraph-properties fo:line-height="150%" fo:text-align="center" style:justify-single-word="false"/>
      <style:text-properties fo:font-size="12pt" officeooo:paragraph-rsid="04f776f4" style:font-size-asian="12pt" style:font-size-complex="12pt"/>
    </style:style>
    <style:style style:name="P145" style:family="paragraph" style:parent-style-name="Table_20_Contents">
      <style:text-properties fo:font-size="12pt" style:font-size-asian="12pt" style:font-size-complex="12pt"/>
    </style:style>
    <style:style style:name="P146" style:family="paragraph" style:parent-style-name="Table_20_Contents">
      <style:text-properties fo:font-size="12pt" officeooo:rsid="02860dec" officeooo:paragraph-rsid="02860dec" style:font-size-asian="12pt" style:font-size-complex="12pt"/>
    </style:style>
    <style:style style:name="P147" style:family="paragraph" style:parent-style-name="Table_20_Contents">
      <style:text-properties fo:font-size="12pt" officeooo:rsid="0286f791" officeooo:paragraph-rsid="0286f791" style:font-size-asian="12pt" style:font-size-complex="12pt"/>
    </style:style>
    <style:style style:name="P148" style:family="paragraph" style:parent-style-name="Table_20_Contents">
      <style:text-properties fo:font-size="12pt" officeooo:rsid="02882a4b" officeooo:paragraph-rsid="02882a4b" style:font-size-asian="12pt" style:font-size-complex="12pt"/>
    </style:style>
    <style:style style:name="P149" style:family="paragraph" style:parent-style-name="Table_20_Paragraph">
      <style:paragraph-properties fo:text-align="justify" style:justify-single-word="false"/>
      <style:text-properties fo:font-size="12pt" style:font-size-asian="12pt" style:font-size-complex="12pt"/>
    </style:style>
    <style:style style:name="P150" style:family="paragraph" style:parent-style-name="Table_20_Paragraph">
      <style:text-properties fo:font-size="12pt" style:font-size-asian="12pt" style:font-size-complex="12pt"/>
    </style:style>
    <style:style style:name="P151" style:family="paragraph" style:parent-style-name="Standard">
      <style:paragraph-properties fo:line-height="150%" fo:text-align="center" style:justify-single-word="false"/>
      <style:text-properties fo:font-size="12pt" fo:font-weight="bold" officeooo:paragraph-rsid="026d3071" style:font-size-asian="12pt" style:font-weight-asian="bold" style:font-size-complex="12pt" style:font-weight-complex="bold"/>
    </style:style>
    <style:style style:name="P152" style:family="paragraph" style:parent-style-name="Table_20_Contents">
      <style:paragraph-properties fo:text-align="center" style:justify-single-word="false"/>
      <style:text-properties fo:font-size="12pt" fo:font-weight="bold" officeooo:rsid="02882a4b" officeooo:paragraph-rsid="02882a4b" style:font-size-asian="12pt" style:font-weight-asian="bold" style:font-size-complex="12pt" style:font-weight-complex="bold"/>
    </style:style>
    <style:style style:name="P153" style:family="paragraph" style:parent-style-name="Table_20_Paragraph">
      <style:paragraph-properties fo:margin-left="0.347cm" fo:margin-right="0cm" fo:margin-top="0.106cm" fo:margin-bottom="0cm" style:contextual-spacing="false" fo:text-align="center" style:justify-single-word="false" fo:orphans="0" fo:widows="0" fo:text-indent="0cm" style:auto-text-indent="false"/>
      <style:text-properties fo:font-weight="normal" officeooo:paragraph-rsid="02891800" style:font-weight-asian="normal" style:font-weight-complex="normal"/>
    </style:style>
    <style:style style:name="P154" style:family="paragraph" style:parent-style-name="Standard">
      <style:paragraph-properties fo:line-height="150%" fo:text-align="center" style:justify-single-word="false"/>
      <style:text-properties fo:font-size="12pt" fo:font-weight="bold" officeooo:paragraph-rsid="04ba0269" style:font-size-asian="12pt" style:font-weight-asian="bold" style:font-name-complex="Times New Roman1" style:font-size-complex="12pt" style:font-weight-complex="bold"/>
    </style:style>
    <style:style style:name="P155" style:family="paragraph" style:parent-style-name="List_20_Paragraph" style:list-style-name="WWNum13">
      <style:paragraph-properties fo:margin-left="0cm" fo:margin-right="0cm" fo:line-height="150%" fo:text-align="justify" style:justify-single-word="false" fo:text-indent="0cm" style:auto-text-indent="false"/>
      <style:text-properties style:font-name="Calibri1" fo:font-size="12pt" officeooo:paragraph-rsid="026d3071" style:font-size-asian="12pt" style:font-size-complex="12pt"/>
    </style:style>
    <style:style style:name="P156" style:family="paragraph" style:parent-style-name="List_20_Paragraph" style:list-style-name="WWNum13">
      <style:paragraph-properties fo:margin-left="0cm" fo:margin-right="0cm" fo:line-height="150%" fo:text-align="justify" style:justify-single-word="false" fo:text-indent="0cm" style:auto-text-indent="false"/>
      <style:text-properties style:font-name="Calibri1" fo:font-size="12pt" officeooo:paragraph-rsid="026f1814" style:font-size-asian="12pt" style:font-size-complex="12pt"/>
    </style:style>
    <style:style style:name="P157" style:family="paragraph" style:parent-style-name="List_20_Paragraph" style:list-style-name="WWNum13">
      <style:paragraph-properties fo:margin-left="0cm" fo:margin-right="0cm" fo:line-height="150%" fo:text-align="justify" style:justify-single-word="false" fo:text-indent="0cm" style:auto-text-indent="false"/>
      <style:text-properties style:font-name="Calibri1" fo:font-size="12pt" officeooo:paragraph-rsid="02777c45" style:font-size-asian="12pt" style:font-size-complex="12pt"/>
    </style:style>
    <style:style style:name="P158" style:family="paragraph" style:parent-style-name="Text_20_body">
      <style:paragraph-properties fo:margin-left="0cm" fo:margin-right="0cm" fo:line-height="150%" fo:text-indent="0cm" style:auto-text-indent="false"/>
      <style:text-properties style:font-name="Calibri1" fo:font-size="12pt" fo:font-weight="normal" officeooo:rsid="012b6736" officeooo:paragraph-rsid="02a27958" fo:background-color="transparent" style:font-size-asian="12pt" style:font-weight-asian="normal" style:font-name-complex="Times New Roman1" style:font-size-complex="12pt" style:font-weight-complex="normal"/>
    </style:style>
    <style:style style:name="P159" style:family="paragraph">
      <loext:graphic-properties draw:fill="solid" draw:fill-color="#ffffff"/>
      <style:paragraph-properties fo:text-align="center"/>
      <style:text-properties fo:font-size="11pt"/>
    </style:style>
    <style:style style:name="P160" style:family="paragraph">
      <loext:graphic-properties draw:fill="none"/>
    </style:style>
    <style:style style:name="T1" style:family="text">
      <style:text-properties fo:font-size="11pt" fo:font-style="italic" style:font-size-asian="11pt" style:font-style-asian="italic"/>
    </style:style>
    <style:style style:name="T2" style:family="text">
      <style:text-properties fo:font-size="11pt" fo:font-style="italic" officeooo:rsid="000f701f" style:font-size-asian="11pt" style:font-style-asian="italic"/>
    </style:style>
    <style:style style:name="T3" style:family="text">
      <style:text-properties fo:font-size="11pt" fo:letter-spacing="-0.009cm" fo:font-style="italic" style:font-size-asian="11pt" style:font-style-asian="italic"/>
    </style:style>
    <style:style style:name="T4" style:family="text">
      <style:text-properties fo:font-size="11pt" fo:letter-spacing="-0.009cm" fo:font-style="italic" officeooo:rsid="000f701f" style:font-size-asian="11pt" style:font-style-asian="italic"/>
    </style:style>
    <style:style style:name="T5" style:family="text">
      <style:text-properties fo:font-size="11pt" fo:letter-spacing="-0.005cm" fo:font-style="italic" style:font-size-asian="11pt" style:font-style-asian="italic"/>
    </style:style>
    <style:style style:name="T6" style:family="text">
      <style:text-properties fo:font-size="11pt" fo:letter-spacing="-0.004cm" fo:font-style="italic" style:font-size-asian="11pt" style:font-style-asian="italic"/>
    </style:style>
    <style:style style:name="T7" style:family="text">
      <style:text-properties fo:font-size="11pt" fo:letter-spacing="-0.007cm" fo:font-style="italic" style:font-size-asian="11pt" style:font-style-asian="italic"/>
    </style:style>
    <style:style style:name="T8" style:family="text">
      <style:text-properties style:font-name="Times New Roman" fo:font-size="11pt" fo:font-style="italic" style:font-size-asian="11pt" style:font-style-asian="italic"/>
    </style:style>
    <style:style style:name="T9" style:family="text">
      <style:text-properties style:font-name="Times New Roman" fo:font-size="10pt" fo:font-style="italic" style:font-size-asian="10pt" style:font-style-asian="italic"/>
    </style:style>
    <style:style style:name="T10" style:family="text">
      <style:text-properties style:font-name="Times New Roman" fo:font-size="10pt" fo:letter-spacing="-0.002cm" fo:font-style="italic" style:font-size-asian="10pt" style:font-style-asian="italic"/>
    </style:style>
    <style:style style:name="T11" style:family="text">
      <style:text-properties fo:font-weight="bold" officeooo:rsid="02860dec" style:font-weight-asian="bold" style:font-weight-complex="bold"/>
    </style:style>
    <style:style style:name="T12" style:family="text">
      <style:text-properties fo:font-weight="bold" officeooo:rsid="0280b47f" style:font-weight-asian="bold" style:font-weight-complex="bold"/>
    </style:style>
    <style:style style:name="T13" style:family="text">
      <style:text-properties fo:font-weight="bold" style:font-weight-asian="bold" style:font-name-complex="Times New Roman1" style:font-weight-complex="bold"/>
    </style:style>
    <style:style style:name="T14" style:family="text">
      <style:text-properties fo:font-weight="bold" officeooo:rsid="012b6736" style:font-weight-asian="bold" style:font-name-complex="Times New Roman1" style:font-weight-complex="bold"/>
    </style:style>
    <style:style style:name="T15" style:family="text">
      <style:text-properties fo:font-weight="bold" officeooo:rsid="04b7548f" style:font-weight-asian="bold" style:font-name-complex="Times New Roman1" style:font-weight-complex="bold"/>
    </style:style>
    <style:style style:name="T16" style:family="text">
      <style:text-properties fo:font-weight="bold" officeooo:rsid="04ba0269" style:font-weight-asian="bold" style:font-name-complex="Times New Roman1" style:font-weight-complex="bold"/>
    </style:style>
    <style:style style:name="T17" style:family="text">
      <style:text-properties fo:font-weight="bold" officeooo:rsid="04f776f4" style:font-weight-asian="bold" style:font-name-complex="Times New Roman1" style:font-weight-complex="bold"/>
    </style:style>
    <style:style style:name="T18" style:family="text">
      <style:text-properties fo:letter-spacing="-0.019cm"/>
    </style:style>
    <style:style style:name="T19" style:family="text">
      <style:text-properties fo:letter-spacing="-0.019cm" fo:font-weight="bold" officeooo:rsid="0280b47f" style:font-weight-asian="bold" style:font-weight-complex="bold"/>
    </style:style>
    <style:style style:name="T20" style:family="text">
      <style:text-properties fo:letter-spacing="-0.092cm"/>
    </style:style>
    <style:style style:name="T21" style:family="text">
      <style:text-properties fo:letter-spacing="-0.092cm" style:text-underline-style="none"/>
    </style:style>
    <style:style style:name="T22" style:family="text">
      <style:text-properties fo:letter-spacing="-0.092cm" style:text-underline-style="none" officeooo:rsid="026f1814"/>
    </style:style>
    <style:style style:name="T23" style:family="text">
      <style:text-properties fo:letter-spacing="-0.092cm" officeooo:rsid="027b9fa0"/>
    </style:style>
    <style:style style:name="T24" style:family="text">
      <style:text-properties fo:letter-spacing="0.002cm"/>
    </style:style>
    <style:style style:name="T25" style:family="text">
      <style:text-properties fo:letter-spacing="0.002cm" style:text-underline-style="none" officeooo:rsid="026f1814"/>
    </style:style>
    <style:style style:name="T26" style:family="text">
      <style:text-properties fo:letter-spacing="0.002cm" officeooo:rsid="0279d693"/>
    </style:style>
    <style:style style:name="T27" style:family="text">
      <style:text-properties fo:letter-spacing="0.002cm" officeooo:rsid="027b9fa0"/>
    </style:style>
    <style:style style:name="T28" style:family="text">
      <style:text-properties fo:letter-spacing="0.002cm" officeooo:rsid="027d79db"/>
    </style:style>
    <style:style style:name="T29" style:family="text">
      <style:text-properties fo:letter-spacing="-0.002cm"/>
    </style:style>
    <style:style style:name="T30" style:family="text">
      <style:text-properties fo:letter-spacing="-0.002cm" style:text-underline-style="none"/>
    </style:style>
    <style:style style:name="T31" style:family="text">
      <style:text-properties fo:letter-spacing="-0.002cm" style:text-underline-style="none" officeooo:rsid="026f1814"/>
    </style:style>
    <style:style style:name="T32" style:family="text">
      <style:text-properties fo:letter-spacing="-0.002cm" officeooo:rsid="0279d693"/>
    </style:style>
    <style:style style:name="T33" style:family="text">
      <style:text-properties fo:letter-spacing="-0.002cm" officeooo:rsid="027b9fa0"/>
    </style:style>
    <style:style style:name="T34" style:family="text">
      <style:text-properties fo:letter-spacing="-0.014cm"/>
    </style:style>
    <style:style style:name="T35" style:family="text">
      <style:text-properties fo:letter-spacing="-0.014cm" style:text-underline-style="solid" style:text-underline-width="auto" style:text-underline-color="font-color" officeooo:rsid="026f1814"/>
    </style:style>
    <style:style style:name="T36" style:family="text">
      <style:text-properties fo:letter-spacing="-0.016cm"/>
    </style:style>
    <style:style style:name="T37" style:family="text">
      <style:text-properties fo:letter-spacing="-0.016cm" style:text-underline-style="solid" style:text-underline-width="auto" style:text-underline-color="font-color" officeooo:rsid="026f1814"/>
    </style:style>
    <style:style style:name="T38" style:family="text">
      <style:text-properties fo:letter-spacing="-0.012cm"/>
    </style:style>
    <style:style style:name="T39" style:family="text">
      <style:text-properties fo:letter-spacing="-0.012cm" officeooo:rsid="02804ff2"/>
    </style:style>
    <style:style style:name="T40" style:family="text">
      <style:text-properties fo:letter-spacing="-0.005cm"/>
    </style:style>
    <style:style style:name="T41" style:family="text">
      <style:text-properties fo:letter-spacing="-0.005cm" style:text-underline-style="solid" style:text-underline-width="auto" style:text-underline-color="font-color" officeooo:rsid="026f1814"/>
    </style:style>
    <style:style style:name="T42" style:family="text">
      <style:text-properties fo:letter-spacing="-0.005cm" officeooo:rsid="027b9fa0"/>
    </style:style>
    <style:style style:name="T43" style:family="text">
      <style:text-properties fo:letter-spacing="-0.005cm" officeooo:rsid="027e207e"/>
    </style:style>
    <style:style style:name="T44" style:family="text">
      <style:text-properties fo:letter-spacing="-0.004cm"/>
    </style:style>
    <style:style style:name="T45" style:family="text">
      <style:text-properties fo:letter-spacing="-0.004cm" style:text-underline-style="none" officeooo:rsid="026f1814"/>
    </style:style>
    <style:style style:name="T46" style:family="text">
      <style:text-properties fo:letter-spacing="-0.007cm"/>
    </style:style>
    <style:style style:name="T47" style:family="text">
      <style:text-properties fo:letter-spacing="0.016cm"/>
    </style:style>
    <style:style style:name="T48" style:family="text">
      <style:text-properties fo:letter-spacing="0.018cm"/>
    </style:style>
    <style:style style:name="T49" style:family="text">
      <style:text-properties fo:letter-spacing="-0.09cm"/>
    </style:style>
    <style:style style:name="T50" style:family="text">
      <style:text-properties fo:letter-spacing="-0.09cm" style:text-underline-style="none" officeooo:rsid="026f1814"/>
    </style:style>
    <style:style style:name="T51" style:family="text">
      <style:text-properties fo:letter-spacing="-0.011cm"/>
    </style:style>
    <style:style style:name="T52" style:family="text">
      <style:text-properties style:text-underline-style="solid" style:text-underline-width="auto" style:text-underline-color="font-color" officeooo:rsid="026f1814"/>
    </style:style>
    <style:style style:name="T53" style:family="text">
      <style:text-properties fo:letter-spacing="-0.009cm"/>
    </style:style>
    <style:style style:name="T54" style:family="text">
      <style:text-properties fo:letter-spacing="0.034cm"/>
    </style:style>
    <style:style style:name="T55" style:family="text">
      <style:text-properties fo:letter-spacing="0.028cm"/>
    </style:style>
    <style:style style:name="T56" style:family="text">
      <style:text-properties fo:font-size="12pt" fo:font-weight="bold" style:font-size-asian="12pt" style:font-weight-asian="bold" style:font-name-complex="Times New Roman1" style:font-size-complex="12pt" style:font-weight-complex="bold"/>
    </style:style>
    <style:style style:name="T57" style:family="text">
      <style:text-properties fo:font-size="12pt" fo:font-weight="bold" officeooo:rsid="012b6736" style:font-size-asian="12pt" style:font-weight-asian="bold" style:font-name-complex="Times New Roman1" style:font-size-complex="12pt" style:font-weight-complex="bold"/>
    </style:style>
    <style:style style:name="T58" style:family="text">
      <style:text-properties fo:font-size="12pt" fo:font-weight="bold" officeooo:rsid="04b7548f" style:font-size-asian="12pt" style:font-weight-asian="bold" style:font-name-complex="Times New Roman1" style:font-size-complex="12pt" style:font-weight-complex="bold"/>
    </style:style>
    <style:style style:name="T59" style:family="text">
      <style:text-properties fo:font-size="12pt" fo:font-weight="bold" officeooo:rsid="04b91709" style:font-size-asian="12pt" style:font-weight-asian="bold" style:font-name-complex="Times New Roman1" style:font-size-complex="12pt" style:font-weight-complex="bold"/>
    </style:style>
    <style:style style:name="T60" style:family="text">
      <style:text-properties fo:font-size="12pt" fo:font-weight="bold" officeooo:rsid="04ba0269" style:font-size-asian="12pt" style:font-weight-asian="bold" style:font-name-complex="Times New Roman1" style:font-size-complex="12pt" style:font-weight-complex="bold"/>
    </style:style>
    <style:style style:name="T61" style:family="text">
      <style:text-properties fo:font-size="12pt" fo:font-weight="bold" officeooo:rsid="04bbfa88" style:font-size-asian="12pt" style:font-weight-asian="bold" style:font-name-complex="Times New Roman1" style:font-size-complex="12pt" style:font-weight-complex="bold"/>
    </style:style>
    <style:style style:name="T62" style:family="text">
      <style:text-properties fo:font-size="12pt" fo:font-weight="bold" style:font-size-asian="12pt" style:font-weight-asian="bold" style:font-size-complex="12pt" style:font-weight-complex="bold"/>
    </style:style>
    <style:style style:name="T63" style:family="text">
      <style:text-properties fo:font-size="12pt" fo:font-weight="bold" officeooo:rsid="027315e1" style:font-size-asian="12pt" style:font-weight-asian="bold" style:font-size-complex="12pt" style:font-weight-complex="bold"/>
    </style:style>
    <style:style style:name="T64" style:family="text">
      <style:text-properties fo:font-size="12pt" fo:font-weight="bold" officeooo:rsid="027e207e" style:font-size-asian="12pt" style:font-weight-asian="bold" style:font-size-complex="12pt" style:font-weight-complex="bold"/>
    </style:style>
    <style:style style:name="T65" style:family="text">
      <style:text-properties fo:font-size="12pt" fo:letter-spacing="-0.021cm" fo:font-weight="bold" style:font-size-asian="12pt" style:font-weight-asian="bold" style:font-size-complex="12pt" style:font-weight-complex="bold"/>
    </style:style>
    <style:style style:name="T66" style:family="text">
      <style:text-properties fo:font-size="12pt" fo:letter-spacing="-0.018cm" fo:font-weight="bold" style:font-size-asian="12pt" style:font-weight-asian="bold" style:font-size-complex="12pt" style:font-weight-complex="bold"/>
    </style:style>
    <style:style style:name="T67" style:family="text">
      <style:text-properties fo:font-size="12pt" fo:letter-spacing="-0.019cm" fo:font-weight="bold" style:font-size-asian="12pt" style:font-weight-asian="bold" style:font-size-complex="12pt" style:font-weight-complex="bold"/>
    </style:style>
    <style:style style:name="T68" style:family="text">
      <style:text-properties fo:font-size="12pt" fo:letter-spacing="-0.007cm" style:text-underline-style="none" fo:font-weight="bold" officeooo:rsid="0280b47f" style:font-size-asian="12pt" style:font-weight-asian="bold" style:font-size-complex="12pt" style:font-weight-complex="bold"/>
    </style:style>
    <style:style style:name="T69" style:family="text">
      <style:text-properties fo:font-size="12pt" fo:letter-spacing="-0.007cm" fo:font-weight="bold" style:font-size-asian="12pt" style:font-weight-asian="bold" style:font-size-complex="12pt" style:font-weight-complex="bold"/>
    </style:style>
    <style:style style:name="T70" style:family="text">
      <style:text-properties fo:font-size="12pt" fo:letter-spacing="-0.009cm" style:text-underline-style="none" fo:font-weight="bold" officeooo:rsid="0280b47f" style:font-size-asian="12pt" style:font-weight-asian="bold" style:font-size-complex="12pt" style:font-weight-complex="bold"/>
    </style:style>
    <style:style style:name="T71" style:family="text">
      <style:text-properties fo:font-size="12pt" fo:letter-spacing="-0.025cm" style:text-underline-style="none" fo:font-weight="bold" officeooo:rsid="0280b47f" style:font-size-asian="12pt" style:font-weight-asian="bold" style:font-size-complex="12pt" style:font-weight-complex="bold"/>
    </style:style>
    <style:style style:name="T72" style:family="text">
      <style:text-properties fo:font-size="12pt" fo:letter-spacing="-0.026cm" style:text-underline-style="none" fo:font-weight="bold" officeooo:rsid="0280b47f" style:font-size-asian="12pt" style:font-weight-asian="bold" style:font-size-complex="12pt" style:font-weight-complex="bold"/>
    </style:style>
    <style:style style:name="T73" style:family="text">
      <style:text-properties fo:font-size="12pt" style:text-underline-style="none" fo:font-weight="bold" officeooo:rsid="02a27958" style:font-size-asian="12pt" style:font-weight-asian="bold" style:font-size-complex="12pt" style:font-weight-complex="bold"/>
    </style:style>
    <style:style style:name="T74" style:family="text">
      <style:text-properties fo:font-size="12pt" style:text-underline-style="none" fo:font-weight="bold" officeooo:rsid="0280b47f" style:font-size-asian="12pt" style:font-weight-asian="bold" style:font-size-complex="12pt" style:font-weight-complex="bold"/>
    </style:style>
    <style:style style:name="T75" style:family="text">
      <style:text-properties fo:font-size="12pt" fo:letter-spacing="-0.09cm" fo:font-weight="bold" style:font-size-asian="12pt" style:font-weight-asian="bold" style:font-size-complex="12pt" style:font-weight-complex="bold"/>
    </style:style>
    <style:style style:name="T76" style:family="text">
      <style:text-properties fo:font-size="12pt" fo:letter-spacing="-0.005cm" fo:font-weight="bold" style:font-size-asian="12pt" style:font-weight-asian="bold" style:font-size-complex="12pt" style:font-weight-complex="bold"/>
    </style:style>
    <style:style style:name="T77" style:family="text">
      <style:text-properties fo:font-size="12pt" fo:letter-spacing="-0.004cm" fo:font-weight="bold" style:font-size-asian="12pt" style:font-weight-asian="bold" style:font-size-complex="12pt" style:font-weight-complex="bold"/>
    </style:style>
    <style:style style:name="T78" style:family="text">
      <style:text-properties fo:color="#00007f" loext:opacity="100%" style:text-underline-style="solid" style:text-underline-width="auto" style:text-underline-color="#00007f"/>
    </style:style>
    <style:style style:name="T79" style:family="text">
      <style:text-properties fo:color="#00007f" loext:opacity="100%" fo:letter-spacing="-0.002cm" style:text-underline-style="solid" style:text-underline-width="auto" style:text-underline-color="#00007f"/>
    </style:style>
    <style:style style:name="T80" style:family="text">
      <style:text-properties fo:color="#00007f" loext:opacity="100%" fo:letter-spacing="-0.004cm" style:text-underline-style="solid" style:text-underline-width="auto" style:text-underline-color="#00007f"/>
    </style:style>
    <style:style style:name="T81" style:family="text">
      <style:text-properties fo:color="#00007f" loext:opacity="100%" style:text-underline-style="solid" style:text-underline-width="auto" style:text-underline-color="font-color" officeooo:rsid="0279d693"/>
    </style:style>
    <style:style style:name="T82" style:family="text">
      <style:text-properties fo:letter-spacing="0.039cm"/>
    </style:style>
    <style:style style:name="T83" style:family="text">
      <style:text-properties fo:letter-spacing="0.058cm"/>
    </style:style>
    <style:style style:name="T84" style:family="text">
      <style:text-properties fo:letter-spacing="0.007cm"/>
    </style:style>
    <style:style style:name="T85" style:family="text">
      <style:text-properties fo:letter-spacing="0.004cm"/>
    </style:style>
    <style:style style:name="T86" style:family="text">
      <style:text-properties fo:letter-spacing="0.004cm" officeooo:rsid="027b9fa0"/>
    </style:style>
    <style:style style:name="T87" style:family="text">
      <style:text-properties fo:letter-spacing="0.005cm"/>
    </style:style>
    <style:style style:name="T88" style:family="text">
      <style:text-properties fo:letter-spacing="0.005cm" officeooo:rsid="0279d693"/>
    </style:style>
    <style:style style:name="T89" style:family="text">
      <style:text-properties fo:letter-spacing="0.005cm" officeooo:rsid="027b9fa0"/>
    </style:style>
    <style:style style:name="T90" style:family="text">
      <style:text-properties officeooo:rsid="0017036b"/>
    </style:style>
    <style:style style:name="T91" style:family="text">
      <style:text-properties officeooo:rsid="009801c3"/>
    </style:style>
    <style:style style:name="T92" style:family="text">
      <style:text-properties style:text-underline-style="none"/>
    </style:style>
    <style:style style:name="T93" style:family="text">
      <style:text-properties style:text-underline-style="none" officeooo:rsid="0272892d"/>
    </style:style>
    <style:style style:name="T94" style:family="text">
      <style:text-properties style:text-underline-style="none" officeooo:rsid="026f1814"/>
    </style:style>
    <style:style style:name="T95" style:family="text">
      <style:text-properties style:text-underline-style="none" officeooo:rsid="02777c45"/>
    </style:style>
    <style:style style:name="T96" style:family="text">
      <style:text-properties officeooo:rsid="026f1814"/>
    </style:style>
    <style:style style:name="T97" style:family="text">
      <style:text-properties fo:letter-spacing="0.076cm"/>
    </style:style>
    <style:style style:name="T98" style:family="text">
      <style:text-properties fo:letter-spacing="0.076cm" style:text-underline-style="none" officeooo:rsid="026f1814"/>
    </style:style>
    <style:style style:name="T99" style:family="text">
      <style:text-properties fo:letter-spacing="0.074cm"/>
    </style:style>
    <style:style style:name="T100" style:family="text">
      <style:text-properties fo:letter-spacing="-0.018cm"/>
    </style:style>
    <style:style style:name="T101" style:family="text">
      <style:text-properties fo:letter-spacing="-0.018cm" style:text-underline-style="solid" style:text-underline-width="auto" style:text-underline-color="font-color" officeooo:rsid="026f1814"/>
    </style:style>
    <style:style style:name="T102" style:family="text">
      <style:text-properties fo:letter-spacing="0.037cm"/>
    </style:style>
    <style:style style:name="T103" style:family="text">
      <style:text-properties fo:letter-spacing="0.025cm"/>
    </style:style>
    <style:style style:name="T104" style:family="text">
      <style:text-properties fo:letter-spacing="0.026cm"/>
    </style:style>
    <style:style style:name="T105" style:family="text">
      <style:text-properties fo:letter-spacing="0.021cm"/>
    </style:style>
    <style:style style:name="T106" style:family="text">
      <style:text-properties officeooo:rsid="0273cf37"/>
    </style:style>
    <style:style style:name="T107" style:family="text">
      <style:text-properties officeooo:rsid="0275d076"/>
    </style:style>
    <style:style style:name="T108" style:family="text">
      <style:text-properties officeooo:rsid="0276effa"/>
    </style:style>
    <style:style style:name="T109" style:family="text">
      <style:text-properties officeooo:rsid="02777c45"/>
    </style:style>
    <style:style style:name="T110" style:family="text">
      <style:text-properties fo:letter-spacing="-0.023cm"/>
    </style:style>
    <style:style style:name="T111" style:family="text">
      <style:text-properties fo:letter-spacing="-0.023cm" fo:font-weight="bold" officeooo:rsid="0280b47f" style:font-weight-asian="bold" style:font-weight-complex="bold"/>
    </style:style>
    <style:style style:name="T112" style:family="text">
      <style:text-properties officeooo:rsid="0098b7e6"/>
    </style:style>
    <style:style style:name="T113" style:family="text">
      <style:text-properties fo:letter-spacing="0.095cm"/>
    </style:style>
    <style:style style:name="T114" style:family="text">
      <style:text-properties fo:letter-spacing="0.095cm" style:text-underline-style="none" officeooo:rsid="026f1814"/>
    </style:style>
    <style:style style:name="T115" style:family="text">
      <style:text-properties officeooo:rsid="02799ff9"/>
    </style:style>
    <style:style style:name="T116" style:family="text">
      <style:text-properties officeooo:rsid="0279d693"/>
    </style:style>
    <style:style style:name="T117" style:family="text">
      <style:text-properties officeooo:rsid="027a9011"/>
    </style:style>
    <style:style style:name="T118" style:family="text">
      <style:text-properties officeooo:rsid="027b9fa0"/>
    </style:style>
    <style:style style:name="T119" style:family="text">
      <style:text-properties officeooo:rsid="027d2675"/>
    </style:style>
    <style:style style:name="T120" style:family="text">
      <style:text-properties officeooo:rsid="027d79db"/>
    </style:style>
    <style:style style:name="T121" style:family="text">
      <style:text-properties officeooo:rsid="027e207e"/>
    </style:style>
    <style:style style:name="T122" style:family="text">
      <style:text-properties fo:letter-spacing="-0.021cm"/>
    </style:style>
    <style:style style:name="T123" style:family="text">
      <style:text-properties fo:letter-spacing="-0.021cm" fo:font-weight="bold" officeooo:rsid="0280b47f" style:font-weight-asian="bold" style:font-weight-complex="bold"/>
    </style:style>
    <style:style style:name="T124" style:family="text">
      <style:text-properties fo:letter-spacing="0.093cm"/>
    </style:style>
    <style:style style:name="T125" style:family="text">
      <style:text-properties officeooo:rsid="009a7774"/>
    </style:style>
    <style:style style:name="T126" style:family="text">
      <style:text-properties fo:letter-spacing="0.18cm" officeooo:rsid="027b9fa0"/>
    </style:style>
    <style:style style:name="T127" style:family="text">
      <style:text-properties fo:letter-spacing="0.183cm" officeooo:rsid="027b9fa0"/>
    </style:style>
    <style:style style:name="T128" style:family="text">
      <style:text-properties fo:letter-spacing="0.182cm" officeooo:rsid="027b9fa0"/>
    </style:style>
    <style:style style:name="T129" style:family="text">
      <style:text-properties officeooo:rsid="009c6ae0"/>
    </style:style>
    <style:style style:name="T130" style:family="text">
      <style:text-properties officeooo:rsid="0280b47f"/>
    </style:style>
    <style:style style:name="T131" style:family="text">
      <style:text-properties fo:letter-spacing="-0.025cm"/>
    </style:style>
    <style:style style:name="T132" style:family="text">
      <style:text-properties fo:letter-spacing="-0.025cm" fo:font-weight="bold" officeooo:rsid="0280b47f" style:font-weight-asian="bold" style:font-weight-complex="bold"/>
    </style:style>
    <style:style style:name="T133" style:family="text">
      <style:text-properties officeooo:rsid="02829ec1"/>
    </style:style>
    <style:style style:name="T134" style:family="text">
      <style:text-properties officeooo:rsid="0282b548"/>
    </style:style>
    <style:style style:name="T135" style:family="text">
      <style:text-properties officeooo:rsid="02891800"/>
    </style:style>
    <style:style style:name="T136" style:family="text">
      <style:text-properties fo:letter-spacing="-0.026cm"/>
    </style:style>
    <style:style style:name="T137" style:family="text">
      <style:text-properties fo:letter-spacing="-0.028cm"/>
    </style:style>
    <style:style style:name="T138" style:family="text">
      <style:text-properties officeooo:rsid="02a5d217"/>
    </style:style>
    <style:style style:name="T139" style:family="text">
      <style:text-properties fo:color="#000000" loext:opacity="100%" fo:font-size="12pt" fo:font-weight="bold" style:font-size-asian="12pt" style:font-weight-asian="bold" style:font-name-complex="Times New Roman1" style:font-size-complex="12pt" style:font-weight-complex="bold"/>
    </style:style>
    <style:style style:name="T140" style:family="text">
      <style:text-properties fo:color="#000000" loext:opacity="100%" fo:font-size="12pt" fo:font-weight="bold" officeooo:rsid="012b6736" style:font-size-asian="12pt" style:font-weight-asian="bold" style:font-name-complex="Times New Roman1" style:font-size-complex="12pt" style:font-weight-complex="bold"/>
    </style:style>
    <style:style style:name="T141" style:family="text">
      <style:text-properties fo:color="#000000" loext:opacity="100%" fo:font-weight="bold" style:font-weight-asian="bold" style:font-name-complex="Times New Roman1" style:font-weight-complex="bold"/>
    </style:style>
    <style:style style:name="T142" style:family="text">
      <style:text-properties fo:color="#000000" loext:opacity="100%" fo:font-weight="bold" officeooo:rsid="012b6736" style:font-weight-asian="bold" style:font-name-complex="Times New Roman1" style:font-weight-complex="bold"/>
    </style:style>
    <style:style style:name="T143" style:family="text">
      <style:text-properties fo:color="#000000" loext:opacity="100%" style:text-underline-style="none" fo:font-weight="bold" style:font-name-asian="Arial" style:font-weight-asian="bold" style:font-name-complex="Times New Roman1"/>
    </style:style>
    <style:style style:name="T144" style:family="text">
      <style:text-properties fo:color="#000000" loext:opacity="100%" style:text-underline-style="none" style:font-name-asian="Times New Roman1" style:font-name-complex="Times New Roman1"/>
    </style:style>
    <style:style style:name="T145" style:family="text">
      <style:text-properties fo:color="#000000" loext:opacity="100%" style:text-underline-style="none" officeooo:rsid="0017036b" style:font-name-asian="Times New Roman1" style:font-name-complex="Times New Roman1"/>
    </style:style>
    <style:style style:name="T146" style:family="text">
      <style:text-properties fo:color="#000000" loext:opacity="100%" style:text-underline-style="none" officeooo:rsid="04f9005f" style:font-name-asian="Times New Roman1" style:font-name-complex="Times New Roman1"/>
    </style:style>
    <style:style style:name="T147" style:family="text">
      <style:text-properties officeooo:rsid="012b6736" style:font-name-complex="Times New Roman1"/>
    </style:style>
    <style:style style:name="T148" style:family="text">
      <style:text-properties officeooo:rsid="0017036b" style:font-name-complex="Times New Roman1"/>
    </style:style>
    <style:style style:name="T149" style:family="text">
      <style:text-properties officeooo:rsid="04f9005f"/>
    </style:style>
    <style:style style:name="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3" style:family="graphic" style:parent-style-name="Frame">
      <style:graphic-properties draw:stroke="none" svg:stroke-width="0cm" draw:fill="none" loext:fill-use-slide-background="false" draw:textarea-vertical-align="top" draw:auto-grow-height="false" fo:min-height="0.483cm" fo:min-width="16.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56">ANEXO “</text:span><text:span text:style-name="T58">B</text:span><text:span text:style-name="T56">” AO AVISO DE CONVOCAÇÃO Nº 006</text:span><text:span text:style-name="T139">/2023 </text:span><text:span text:style-name="T56">– SSMR/10 – SELEÇÃO DE </text:span><text:span text:style-name="T57">MFDV</text:span></text:p>
      <text:h text:style-name="P39" text:outline-level="2"/>
      <text:p text:style-name="P103">DECLARAÇÃO DE VOLUNTARIADO E COMPROMISSO PARA PRESTAÇÃO DO SERVIÇO MILITAR TEMPORÁRIO POR UM PERÍODO MÍNIMO DE 12 (DOZE) MESES</text:p>
      <text:p text:style-name="P54"/>
      <text:p text:style-name="P52">Ao Sr Comandante da 10ª Região Militar</text:p>
      <text:p text:style-name="P54"/>
      <text:p text:style-name="P4">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residindo na cidade de <text:span text:style-name="T90">_________________</text:span>, declaro que sou voluntário(a) para o Estágio de Adaptação e Serviço, pelo período de um ano, inicialmente na condição de Aspirante a Oficial, podendo alcançar o posto de 2º Tenente, caso cumpra os critérios previstos em legislação específica e sujeitando-me, se for aceito(a), a todos os deveres e obrigações militares previstos na legislação em vigor, e conhecedor(a) de que poderei obter, dependendo da existência de vaga, do interesse do Exército, do meu desempenho profissional e de minha aptidão física, prorrogações anuais, não ultrapassando o período de noventa e seis meses, contado para isso, todo o tempo que tenho de serviço público ou atingir o limite etário de 45 (quarenta e cinco) anos.</text:p>
      <text:p text:style-name="P4"><text:tab/>Declaro, também, para todos os fins, serem verídicas as informações fornecidas, ciente da responsabilidade criminal prevista nos Arts. 299 e 304 (falsidade ideológica) do Decreto-Lei nº 2.848, de 7 de dezembro de 1940, Código Penal, e artigo 312 (falsidade) do Decreto-Lei nº 1.001, de 21 de outubro de 1969, Código Penal Militar (CPM).</text:p>
      <text:p text:style-name="P4"><text:tab/>No caso de ser convocado(a), aceito servir em qualquer organização militar sediada na cidade de <text:span text:style-name="T90">_________________________</text:span>.</text:p>
      <text:p text:style-name="P52"/>
      <text:p text:style-name="P72"><text:s/><text:span text:style-name="T90">_____________________________</text:span>- <text:span text:style-name="T90">_______</text:span>, <text:span text:style-name="T90">______</text:span>/ <text:span text:style-name="T90">_______</text:span>/ <text:span text:style-name="T90">__________</text:span></text:p>
      <text:p text:style-name="P5"><text:tab/><text:tab/><text:tab/><text:tab/><text:tab/><text:tab/><text:tab/>Cidade, UF, dia, mês e ano. </text:p>
      <text:p text:style-name="P83">______________________________________________</text:p>
      <text:p text:style-name="P38">(Assinatura do(a) declarante<text:span text:style-name="T90">)</text:span></text:p>
      <text:p text:style-name="P38"/>
      <text:p text:style-name="P38"/>
      <text:p text:style-name="P38"/>
      <text:p text:style-name="P38"/>
      <text:p text:style-name="P38"/>
      <text:p text:style-name="P38"/>
      <text:p text:style-name="P142"><text:soft-page-break/><text:span text:style-name="T13">ANEXO “</text:span><text:span text:style-name="T15">C</text:span><text:span text:style-name="T13">” AO AVISO DE CONVOCAÇÃO Nº 006</text:span><text:span text:style-name="T141">/2023 </text:span><text:span text:style-name="T13">– SSMR/10 – SELEÇÃO DE </text:span><text:span text:style-name="T14">MFDV</text:span></text:p>
      <text:h text:style-name="P131" text:outline-level="2"/>
      <text:p text:style-name="P151">DECLARAÇÃO DE TEMPO DE SERVIÇO PÚBLICO ANTERIOR PRESTADO JUNTO ÀS FORÇAS ARMADAS ANTERIOR À INCORPORAÇÃO</text:p>
      <text:p text:style-name="P136"/>
      <text:p text:style-name="P136"/>
      <text:p text:style-name="P4">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declaro,<text:span text:style-name="T40"> </text:span>sob<text:span text:style-name="T46"> </text:span>as<text:span text:style-name="T40"> </text:span>penas<text:span text:style-name="T53"> </text:span>da<text:span text:style-name="T46"> </text:span>lei,<text:span text:style-name="T46"> </text:span>para<text:span text:style-name="T46"> </text:span>fim<text:span text:style-name="T46"> </text:span>de<text:span text:style-name="T20"> </text:span>comprovação<text:span text:style-name="T44"> </text:span>junto<text:span text:style-name="T29"> </text:span>à<text:span text:style-name="T29"> </text:span>1<text:span text:style-name="T91">0</text:span>ª<text:span text:style-name="T29"> </text:span>Região<text:span text:style-name="T29"> </text:span>Militar,<text:span text:style-name="T44"> </text:span>que, até<text:span text:style-name="T44"> </text:span>esta<text:span text:style-name="T24"> </text:span>data, <text:span text:style-name="T92">possuo </text:span><text:span text:style-name="T93">_____ </text:span><text:span text:style-name="T92">anos, </text:span><text:span text:style-name="T93">______</text:span><text:span text:style-name="T30">meses</text:span><text:span text:style-name="T21"> </text:span><text:span text:style-name="T92">e </text:span><text:span text:style-name="T93">_______ </text:span>dias<text:span text:style-name="T24"> </text:span>de<text:span text:style-name="T24"> </text:span>tempo<text:span text:style-name="T24"> </text:span>de<text:span text:style-name="T24"> </text:span>serviço<text:span text:style-name="T24"> </text:span>prestado<text:span text:style-name="T24"> </text:span>junto<text:span text:style-name="T24"> </text:span>às<text:span text:style-name="T24"> </text:span>Forças<text:span text:style-name="T24"> </text:span>Armadas,<text:span text:style-name="T24"> </text:span>anterior<text:span text:style-name="T24"> </text:span>à<text:span text:style-name="T24"> </text:span>minha<text:span text:style-name="T24"> </text:span>incorporação,<text:span text:style-name="T44"> </text:span>que<text:span text:style-name="T44"> </text:span>possa<text:span text:style-name="T44"> </text:span>ser<text:span text:style-name="T40"> </text:span>averbado<text:span text:style-name="T40"> </text:span>na<text:span text:style-name="T44"> </text:span>contagem<text:span text:style-name="T40"> </text:span>total de<text:span text:style-name="T29"> </text:span>meu<text:span text:style-name="T40"> </text:span>tempo<text:span text:style-name="T40"> </text:span>de<text:span text:style-name="T44"> </text:span>serviço.</text:p>
      <text:p text:style-name="P4"><text:tab/>Declaro, também, para todos os fins, serem verídicas as informações fornecidas, ciente<text:span text:style-name="T20"> </text:span>da responsabilidade criminal prevista nos artigos 299 e 304 (falsidade ideológica) do Decreto-Lei<text:span text:style-name="T24"> </text:span>nº 2.848, de 7 de dezembro de 1940, Código Penal, e artigo 312 (falsidade) do Decreto-Lei nº<text:span text:style-name="T24"> </text:span>1.001, de<text:span text:style-name="T29"> </text:span>21<text:span text:style-name="T29"> </text:span>de<text:span text:style-name="T29"> </text:span>outubro<text:span text:style-name="T29"> </text:span>de<text:span text:style-name="T29"> </text:span>1969,<text:span text:style-name="T24"> </text:span>Código<text:span text:style-name="T44"> </text:span>Penal Militar<text:span text:style-name="T44"> </text:span>(CPM).</text:p>
      <text:list text:style-name="WWNum13">
        <text:list-header>
          <text:p text:style-name="P155"/>
        </text:list-header>
      </text:list>
      <text:p text:style-name="P53"/>
      <text:p text:style-name="P53"/>
      <text:p text:style-name="P53"/>
      <text:p text:style-name="P72"><text:s/><text:span text:style-name="T90">_____________________________</text:span>- <text:span text:style-name="T90">_______</text:span>, <text:span text:style-name="T90">______</text:span>/ <text:span text:style-name="T90">_______</text:span>/ <text:span text:style-name="T90">__________</text:span></text:p>
      <text:p text:style-name="P5"><text:tab/><text:tab/><text:tab/><text:tab/><text:tab/><text:tab/><text:tab/>Cidade, UF, dia, mês e ano. </text:p>
      <text:p text:style-name="P5"/>
      <text:p text:style-name="P5"/>
      <text:p text:style-name="P5"/>
      <text:p text:style-name="P83">______________________________________________</text:p>
      <text:p text:style-name="P38">(Assinatura do(a) declarante<text:span text:style-name="T90">)</text:span></text:p>
      <text:p text:style-name="P52"/>
      <text:p text:style-name="P117"/>
      <text:p text:style-name="P117"/>
      <text:p text:style-name="P117"/>
      <text:p text:style-name="P117"/>
      <text:p text:style-name="P117"/>
      <text:p text:style-name="P117"/>
      <text:p text:style-name="P117"/>
      <text:p text:style-name="P132"><text:soft-page-break/><text:span text:style-name="T56">ANEXO “</text:span><text:span text:style-name="T58">D</text:span><text:span text:style-name="T56">” AO AVISO DE CONVOCAÇÃO Nº 006</text:span><text:span text:style-name="T139">/2023 </text:span><text:span text:style-name="T56">– SSMR/10 – SELEÇÃO DE </text:span><text:span text:style-name="T57">MFDV</text:span></text:p>
      <text:p text:style-name="P117"/>
      <text:p text:style-name="P96">DECLARAÇÃO DE <text:span text:style-name="T96">RESIDÊNCIA</text:span></text:p>
      <text:p text:style-name="P55"/>
      <text:p text:style-name="P55"/>
      <text:p text:style-name="P7">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declaro,<text:span text:style-name="T24"> </text:span>como(a)<text:span text:style-name="T24"> </text:span>candidato(a)<text:span text:style-name="T24"> </text:span>no<text:span text:style-name="T24"> </text:span>processo<text:span text:style-name="T24"> </text:span>de<text:span text:style-name="T24"> </text:span>seleção<text:span text:style-name="T97"> </text:span>para<text:span text:style-name="T99"> </text:span>o<text:span text:style-name="T97"> </text:span>Estágio<text:span text:style-name="T92"> </text:span><text:span text:style-name="T93">_____</text:span><text:span text:style-name="T94">_________________________, na área da 10ª Região Militar, residir</text:span><text:span text:style-name="T98"> </text:span><text:span text:style-name="T94">no</text:span><text:span text:style-name="T50"> </text:span><text:span text:style-name="T94">endereço ______________________________________________ cidade _________________, UF ______ CEP _________________, </text:span><text:span text:style-name="T52">conforme</text:span><text:span text:style-name="T37"> </text:span><text:span text:style-name="T52">comprovante</text:span><text:span text:style-name="T35"> </text:span><text:span text:style-name="T52">juntado</text:span><text:span text:style-name="T101"> </text:span><text:span text:style-name="T52">a</text:span><text:span text:style-name="T22"> </text:span><text:span text:style-name="T52">esta</text:span><text:span text:style-name="T41"> </text:span><text:span text:style-name="T52">declaração</text:span>.</text:p>
      <text:p text:style-name="P7"><text:tab/>Declaro, também, para todos os fins, serem verídicas as informações fornecidas, ciente<text:span text:style-name="T20"> </text:span>da responsabilidade criminal prevista nos artigos 299 e 304 (falsidade ideológica) do Decreto-Lei<text:span text:style-name="T24"> </text:span>nº 2.848, de 7 de dezembro de 1940, Código Penal, e artigo 312 (falsidade) do Decreto-Lei nº<text:span text:style-name="T24"> </text:span>1.001, de<text:span text:style-name="T29"> </text:span>21<text:span text:style-name="T29"> </text:span>de<text:span text:style-name="T29"> </text:span>outubro<text:span text:style-name="T29"> </text:span>de<text:span text:style-name="T29"> </text:span>1969,<text:span text:style-name="T24"> </text:span>Código<text:span text:style-name="T44"> </text:span>Penal Militar<text:span text:style-name="T44"> </text:span>(CPM).</text:p>
      <text:list text:continue-numbering="true" text:style-name="WWNum13">
        <text:list-header>
          <text:p text:style-name="P156"/>
        </text:list-header>
      </text:list>
      <text:p text:style-name="P56"/>
      <text:p text:style-name="P56"/>
      <text:p text:style-name="P56"/>
      <text:p text:style-name="P73"><text:s/><text:span text:style-name="T90">_____________________________</text:span>- <text:span text:style-name="T90">_______</text:span>, <text:span text:style-name="T90">______</text:span>/ <text:span text:style-name="T90">_______</text:span>/ <text:span text:style-name="T90">__________</text:span></text:p>
      <text:p text:style-name="P8"><text:tab/><text:tab/><text:tab/><text:tab/><text:tab/><text:tab/><text:tab/>Cidade, UF, dia, mês e ano. </text:p>
      <text:p text:style-name="P6"/>
      <text:p text:style-name="P6"/>
      <text:p text:style-name="P6"/>
      <text:p text:style-name="P84">______________________________________________</text:p>
      <text:p text:style-name="P40">(Assinatura do(a) declarante<text:span text:style-name="T90">)</text:span></text:p>
      <text:p text:style-name="P56"/>
      <text:p text:style-name="P56"/>
      <text:p text:style-name="P56"/>
      <text:p text:style-name="P56"/>
      <text:p text:style-name="P56"/>
      <text:p text:style-name="P56"/>
      <text:p text:style-name="P56"/>
      <text:p text:style-name="P56"/>
      <text:p text:style-name="P56"/>
      <text:p text:style-name="P132"><text:soft-page-break/><text:span text:style-name="T56">ANEXO “</text:span><text:span text:style-name="T58">E</text:span><text:span text:style-name="T56">” AO AVISO DE CONVOCAÇÃO Nº 006</text:span><text:span text:style-name="T139">/2023 </text:span><text:span text:style-name="T56">– SSMR/10 – SELEÇÃO DE </text:span><text:span text:style-name="T57">MFDV</text:span></text:p>
      <text:p text:style-name="P118"/>
      <text:p text:style-name="P120"><text:span text:style-name="T62">DECLARAÇÃO DE </text:span><text:span text:style-name="T63">VERACIDADE DOS DOCUMENTOS APRESENTADOS</text:span></text:p>
      <text:p text:style-name="P67"/>
      <text:p text:style-name="P14">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declaro,<text:span text:style-name="T82"> </text:span>sob<text:span text:style-name="T54"> </text:span>as<text:span text:style-name="T82"> </text:span>penas<text:span text:style-name="T54"> </text:span>da<text:span text:style-name="T54"> </text:span>Lei,<text:span text:style-name="T83"> </text:span>para<text:span text:style-name="T102"> </text:span>fins<text:span text:style-name="T82"> </text:span>da<text:span text:style-name="T20"> </text:span>administração<text:span text:style-name="T48"> </text:span>militar,<text:span text:style-name="T47"> </text:span>estar<text:span text:style-name="T47"> </text:span>ciente<text:span text:style-name="T47"> </text:span>dos<text:span text:style-name="T47"> </text:span>artigos<text:span text:style-name="T47"> </text:span>311,<text:span text:style-name="T47"> </text:span>312<text:span text:style-name="T47"> </text:span>e<text:span text:style-name="T47"> </text:span>315<text:span text:style-name="T48"> </text:span>do<text:span text:style-name="T48"> </text:span>Código<text:span text:style-name="T48"> </text:span>Penal<text:span text:style-name="T48"> </text:span>Militar,<text:span text:style-name="T47"> </text:span>Decreto<text:span text:style-name="T48"> </text:span>-<text:span text:style-name="T24"> </text:span>Lei<text:span text:style-name="T55"> </text:span>nº<text:span text:style-name="T103"> </text:span>1.001,<text:span text:style-name="T103"> </text:span>de<text:span text:style-name="T103"> </text:span>21<text:span text:style-name="T103"> </text:span>de<text:span text:style-name="T103"> </text:span>outubro<text:span text:style-name="T103"> </text:span>de<text:span text:style-name="T103"> </text:span>1969,<text:span text:style-name="T103"> </text:span>e<text:span text:style-name="T103"> </text:span>sob<text:span text:style-name="T103"> </text:span>minha<text:span text:style-name="T104"> </text:span>e<text:span text:style-name="T105"> </text:span>total<text:span text:style-name="T55"> </text:span>responsabilidade,<text:span text:style-name="T103"> </text:span>de<text:span text:style-name="T103"> </text:span>que<text:span text:style-name="T103"> </text:span>todos<text:span text:style-name="T55"> </text:span>os<text:span text:style-name="T24"> </text:span>documentos<text:span text:style-name="T44"> </text:span>apresentados,<text:span text:style-name="T46"> </text:span>para<text:span text:style-name="T40"> </text:span>efeito<text:span text:style-name="T40"> </text:span>deste<text:span text:style-name="T40"> </text:span>Aviso<text:span text:style-name="T40"> </text:span>de<text:span text:style-name="T40"> </text:span>Convocação,<text:span text:style-name="T46"> </text:span>são<text:span text:style-name="T46"> </text:span>autêntico<text:span text:style-name="T106">s.</text:span></text:p>
      <text:p text:style-name="P13"/>
      <text:p text:style-name="P74"><text:s/><text:span text:style-name="T90">_____________________________</text:span>- <text:span text:style-name="T90">_______</text:span>, <text:span text:style-name="T90">______</text:span>/ <text:span text:style-name="T90">_______</text:span>/ <text:span text:style-name="T90">__________</text:span></text:p>
      <text:p text:style-name="P11"><text:tab/><text:tab/><text:tab/><text:tab/><text:tab/><text:tab/><text:tab/>Cidade, UF, dia, mês e ano. </text:p>
      <text:p text:style-name="P12"/>
      <text:p text:style-name="P85">______________________________________________</text:p>
      <text:p text:style-name="P41">(Assinatura do(a) declarante<text:span text:style-name="T90">)</text:span></text:p>
      <text:p text:style-name="Text_20_body"/>
      <text:p text:style-name="P138"><text:span text:style-name="T108">C</text:span>ódigo Penal Militar, Decreto-Lei nº 1.001, de 21 de outubro de 1969.</text:p>
      <text:p text:style-name="P130">Artigo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129">Artigo 312 – Omitir, em documento público ou particular, declaração que dele devia constar, ou nele inserir ou fazer inserir declaração falsa ou adversa da que devia ser escrita, com fim de prejudicar direito, criar obrigação ou alterar a verdade sobre o fato juridicamente relevante, desde que o fato atente contra a administração ou o serviço militar – Pena reclusão, até cinco anos se o documento é público; até três anos se o documento é particular.</text:p>
      <text:p text:style-name="P129">Artigo 315 – Fazer uso de qualquer dos documentos falsificados ou alterados por outrem, a que se referem os artigos anteriores – Pena cominada à falsificação ou a alteraçã<text:span text:style-name="T107">o.</text:span></text:p>
      <text:p text:style-name="P129"/>
      <text:p text:style-name="P129"/>
      <text:p text:style-name="P129"/>
      <text:p text:style-name="P129"/>
      <text:p text:style-name="P129"/>
      <text:p text:style-name="P129"/>
      <text:p text:style-name="P132"><text:soft-page-break/><text:span text:style-name="T56">ANEXO “</text:span><text:span text:style-name="T58">F</text:span><text:span text:style-name="T56">” AO AVISO DE CONVOCAÇÃO Nº 006</text:span><text:span text:style-name="T139">/2023 </text:span><text:span text:style-name="T56">– SSMR/10 – SELEÇÃO DE </text:span><text:span text:style-name="T57">MFDV</text:span></text:p>
      <text:p text:style-name="P118"/>
      <text:p text:style-name="P97">DECLARAÇÃO NEGATIVA<text:span text:style-name="T100"> </text:span>DE<text:span text:style-name="T110"> </text:span>INVESTIDURA<text:span text:style-name="T18"> </text:span>EM<text:span text:style-name="T18"> </text:span>CARGO<text:span text:style-name="T100"> </text:span>PÚBLIC<text:span text:style-name="T109">O</text:span></text:p>
      <text:p text:style-name="P57"/>
      <text:p text:style-name="P57"/>
      <text:p text:style-name="P9">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declaro, sob as penas da lei, para fim de comprovação junto<text:span text:style-name="T24"> </text:span>à 1<text:span text:style-name="T112">0</text:span>ª Região Militar, que não estarei, na data prevista para a minha incorporação ao Exército,<text:span text:style-name="T24"> </text:span>caso<text:span text:style-name="T24"> </text:span>esta<text:span text:style-name="T24"> </text:span>ocorra,<text:span text:style-name="T24"> </text:span>investido(a)<text:span text:style-name="T24"> </text:span>em<text:span text:style-name="T24"> </text:span>cargo<text:span text:style-name="T24"> </text:span>público,<text:span text:style-name="T24"> </text:span>seja<text:span text:style-name="T24"> </text:span>ele<text:span text:style-name="T24"> </text:span>da<text:span text:style-name="T24"> </text:span>administração<text:span text:style-name="T24"> </text:span>direta,<text:span text:style-name="T24"> </text:span>indireta,<text:span text:style-name="T24"> </text:span>autárquica ou fundacional de qualquer dos poderes da união, dos estados, do Distrito Federal,<text:span text:style-name="T24"> </text:span>dos territórios ou dos Municípios, ressalvado cargo ou emprego privativo de profissional de<text:span text:style-name="T24"> </text:span>saúde,<text:span text:style-name="T53"> </text:span>dentro<text:span text:style-name="T53"> </text:span>do<text:span text:style-name="T40"> </text:span>limite<text:span text:style-name="T46"> </text:span>previsto<text:span text:style-name="T53"> </text:span>na<text:span text:style-name="T40"> </text:span>alínea<text:span text:style-name="T46"> </text:span>c)<text:span text:style-name="T51"> </text:span>do<text:span text:style-name="T46"> </text:span>inciso<text:span text:style-name="T46"> </text:span>XVI<text:span text:style-name="T46"> </text:span>do<text:span text:style-name="T24"> </text:span>artigo<text:span text:style-name="T53"> </text:span>37<text:span text:style-name="T53"> </text:span>da<text:span text:style-name="T40"> </text:span>Constituição<text:span text:style-name="T46"> </text:span>Federal.</text:p>
      <text:p text:style-name="P9"><text:tab/><text:span text:style-name="T94">Tenho plena ciência de que, caso, após incorporado(a) ao Exército Brasileiro, venha a</text:span><text:span text:style-name="T25"> </text:span><text:span text:style-name="T94">exercer qualquer função pública acima especificada, simultaneamente à que ora pleiteio, em</text:span><text:span text:style-name="T25"> </text:span><text:span text:style-name="T94">desacordo com o previsto na alínea c) do inciso XVI do artigo 37 da Constituição Federal, serei</text:span><text:span text:style-name="T25"> </text:span><text:span text:style-name="T94">licenciado(a) imediatamente das fileiras do Exército, por ferir o disposto no</text:span><text:span text:style-name="T114"> </text:span><text:span text:style-name="T94">artigo 142, § 3º,</text:span><text:span text:style-name="T25"> </text:span><text:span text:style-name="T94">inciso</text:span><text:span text:style-name="T45"> </text:span><text:span text:style-name="T94">II da</text:span><text:span text:style-name="T45"> </text:span><text:span text:style-name="T94">Constituição</text:span><text:span text:style-name="T31"> </text:span><text:span text:style-name="T94">Federa</text:span><text:span text:style-name="T95">l</text:span>.</text:p>
      <text:p text:style-name="P9"><text:tab/>Declaro, também, para todos os fins, serem verídicas as informações fornecidas, ciente<text:span text:style-name="T20"> </text:span>da responsabilidade criminal prevista nos artigos 299 e 304 (falsidade ideológica) do Decreto-Lei<text:span text:style-name="T24"> </text:span>nº 2.848, de 7 de dezembro de 1940, Código Penal, e artigo 312 (falsidade) do Decreto-Lei nº<text:span text:style-name="T24"> </text:span>1.001, de<text:span text:style-name="T29"> </text:span>21<text:span text:style-name="T29"> </text:span>de<text:span text:style-name="T29"> </text:span>outubro<text:span text:style-name="T29"> </text:span>de<text:span text:style-name="T29"> </text:span>1969,<text:span text:style-name="T24"> </text:span>Código<text:span text:style-name="T44"> </text:span>Penal Militar<text:span text:style-name="T44"> </text:span>(CPM).</text:p>
      <text:list text:continue-numbering="true" text:style-name="WWNum13">
        <text:list-header>
          <text:p text:style-name="P157"/>
        </text:list-header>
      </text:list>
      <text:p text:style-name="P75"><text:s/><text:span text:style-name="T90">_____________________________</text:span>- <text:span text:style-name="T90">_______</text:span>, <text:span text:style-name="T90">______</text:span>/ <text:span text:style-name="T90">_______</text:span>/ <text:span text:style-name="T90">__________</text:span></text:p>
      <text:p text:style-name="P10"><text:tab/><text:tab/><text:tab/><text:tab/><text:tab/><text:tab/><text:tab/>Cidade, UF, dia, mês e ano. </text:p>
      <text:p text:style-name="P10"/>
      <text:p text:style-name="P86">______________________________________________</text:p>
      <text:p text:style-name="P49">(Assinatura do(a) declarante<text:span text:style-name="T90">)</text:span></text:p>
      <text:p text:style-name="P49"/>
      <text:p text:style-name="P49"/>
      <text:p text:style-name="P49"/>
      <text:p text:style-name="P49"/>
      <text:p text:style-name="P49"/>
      <text:p text:style-name="P49"/>
      <text:p text:style-name="P124"/>
      <text:p text:style-name="P132"><text:soft-page-break/><text:span text:style-name="T13">ANEXO “</text:span><text:span text:style-name="T15">G</text:span><text:span text:style-name="T13">” AO AVISO DE CONVOCAÇÃO Nº 006</text:span><text:span text:style-name="T141">/2023 </text:span><text:span text:style-name="T13">– SSMR/10 – SELEÇÃO DE </text:span><text:span text:style-name="T14">MFDV</text:span></text:p>
      <text:h text:style-name="P101" text:outline-level="2"/>
      <text:p text:style-name="P98">DECLARAÇÃO DE CIÊNCIA DO IMPEDIMENTO PARA COMERCIAR OU TOMAR PARTE NA<text:span text:style-name="T24"> </text:span>ADMINISTRAÇÃO<text:span text:style-name="T36"> </text:span>OU<text:span text:style-name="T18"> </text:span>GERÊNCIA<text:span text:style-name="T100"> </text:span>DE<text:span text:style-name="T36"> </text:span>SOCIEDADE<text:span text:style-name="T100"> </text:span>PRIVADA,<text:span text:style-name="T18"> </text:span>DELA<text:span text:style-name="T34"> </text:span>SER<text:span text:style-name="T100"> </text:span>SÓCIO<text:span text:style-name="T18"> </text:span>OU<text:span text:style-name="T36"> </text:span>PARTICIPA<text:span text:style-name="T115">R</text:span></text:p>
      <text:p text:style-name="P58"/>
      <text:p text:style-name="P58"/>
      <text:p text:style-name="P18">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text:span text:style-name="T116">e</text:span>stou ciente de que, após ser incorporado às<text:span text:style-name="T24"> </text:span>fileiras do<text:span text:style-name="T24"> </text:span>Exército,<text:span text:style-name="T24"> </text:span>estou<text:span text:style-name="T24"> </text:span>impedido<text:span text:style-name="T24"> </text:span>de<text:span text:style-name="T24"> </text:span>comerciar<text:span text:style-name="T24"> </text:span>ou<text:span text:style-name="T24"> </text:span>tomar<text:span text:style-name="T24"> </text:span>parte<text:span text:style-name="T24"> </text:span>na<text:span text:style-name="T24"> </text:span>administração<text:span text:style-name="T24"> </text:span>ou<text:span text:style-name="T24"> </text:span>gerência<text:span text:style-name="T24"> </text:span>de<text:span text:style-name="T24"> </text:span>sociedade ou dela ser sócio ou participar, exceto como acionista ou quotista, em sociedade<text:span text:style-name="T24"> </text:span>anônima ou por quotas de responsabilidade limitada, por força do previsto no<text:span text:style-name="T24"> </text:span>artigo 29 do<text:span text:style-name="T24"> </text:span>Estatuto<text:span text:style-name="T29"> </text:span>dos<text:span text:style-name="T44"> </text:span>Militares,<text:span text:style-name="T85"> </text:span><text:a xlink:type="simple" xlink:href="https://www.jusbrasil.com.br/legislacao/103369/lei-n-6-880-de-09-de-dezembro-de-1980#art-29" text:style-name="Standard" text:visited-style-name="Standard"><text:span text:style-name="T78">Lei nº</text:span><text:span text:style-name="T79"> </text:span><text:span text:style-name="T78">6.880,</text:span><text:span text:style-name="T80"> </text:span><text:span text:style-name="T78">d</text:span></text:a><text:span text:style-name="T78">e </text:span><text:a xlink:type="simple" xlink:href="https://www.jusbrasil.com.br/legislacao/103369/lei-n-6-880-de-09-de-dezembro-de-1980#art-29" text:style-name="Standard" text:visited-style-name="Standard"><text:span text:style-name="T78">9</text:span><text:span text:style-name="T80"> </text:span><text:span text:style-name="T78">de</text:span><text:span text:style-name="T79"> </text:span><text:span text:style-name="T78">dezembro</text:span><text:span text:style-name="T79"> </text:span><text:span text:style-name="T78">de 198</text:span></text:a><text:span text:style-name="T81">0</text:span>.</text:p>
      <text:p text:style-name="P15"/>
      <text:p text:style-name="P59"/>
      <text:p text:style-name="P59"/>
      <text:p text:style-name="P59"/>
      <text:p text:style-name="P76"><text:s/><text:span text:style-name="T90">_____________________________</text:span>- <text:span text:style-name="T90">_______</text:span>, <text:span text:style-name="T90">______</text:span>/ <text:span text:style-name="T90">_______</text:span>/ <text:span text:style-name="T90">__________</text:span></text:p>
      <text:p text:style-name="P16"><text:tab/><text:tab/><text:tab/><text:tab/><text:tab/><text:tab/><text:tab/>Cidade, UF, dia, mês e ano. </text:p>
      <text:p text:style-name="P17"/>
      <text:p text:style-name="P17"/>
      <text:p text:style-name="P17"/>
      <text:p text:style-name="P87">______________________________________________</text:p>
      <text:p text:style-name="P42">(Assinatura do(a) declarante<text:span text:style-name="T90">)</text:span></text:p>
      <text:p text:style-name="P59"/>
      <text:p text:style-name="P118"/>
      <text:p text:style-name="P118"/>
      <text:p text:style-name="P118"/>
      <text:p text:style-name="P118"/>
      <text:p text:style-name="P118"/>
      <text:p text:style-name="P118"/>
      <text:p text:style-name="P118"/>
      <text:p text:style-name="P118"/>
      <text:p text:style-name="P118"/>
      <text:p text:style-name="P118"/>
      <text:p text:style-name="P133"><text:soft-page-break/><text:span text:style-name="T56">ANEXO “</text:span><text:span text:style-name="T59">H</text:span><text:span text:style-name="T56">” AO AVISO DE CONVOCAÇÃO Nº 006</text:span><text:span text:style-name="T139">/2023 </text:span><text:span text:style-name="T56">– SSMR/10 – SELEÇÃO DE </text:span><text:span text:style-name="T57">MFDV</text:span></text:p>
      <text:h text:style-name="P100" text:outline-level="2"/>
      <text:p text:style-name="P99">DECLARAÇÃO DE<text:span text:style-name="T18"> </text:span>CIÊNCIA<text:span text:style-name="T100"> </text:span>DA<text:span text:style-name="T34"> </text:span>NECESSIDADE<text:span text:style-name="T100"> </text:span>DE<text:span text:style-name="T36"> </text:span>INFORMAÇÃO<text:span text:style-name="T18"> </text:span>DO<text:span text:style-name="T100"> </text:span>ESTADO<text:span text:style-name="T18"> </text:span>DE<text:span text:style-name="T49"> </text:span>GRAVIDE<text:span text:style-name="T117">Z</text:span></text:p>
      <text:p text:style-name="P60"/>
      <text:p text:style-name="P60"/>
      <text:p text:style-name="P22">Eu, ________________________________________ (nome completo) Idt nº _________________, CPF nº<text:tab/><text:span text:style-name="T90">_____________________</text:span>, nascid<text:span text:style-name="T121">a</text:span> aos <text:span text:style-name="T90">_________________</text:span>dias do mês de<text:span text:style-name="T90">________</text:span>de <text:span text:style-name="T90">__________ </text:span>filh<text:span text:style-name="T118">a</text:span> de <text:span text:style-name="T90">__________________________________________________________ </text:span>e de <text:span text:style-name="T90">________________________________________</text:span>, <text:span text:style-name="T118">d</text:span><text:span text:style-name="T116">eclaro, para efeito do processo</text:span><text:span text:style-name="T26"> </text:span><text:span text:style-name="T116">de</text:span><text:span text:style-name="T32"> </text:span><text:span text:style-name="T116">seleção</text:span><text:span text:style-name="T26"> </text:span><text:span text:style-name="T116">ao</text:span><text:span text:style-name="T88"> </text:span><text:span text:style-name="T116">Estági</text:span><text:span text:style-name="T118">o ______________________________ que</text:span><text:span text:style-name="T86"> </text:span><text:span text:style-name="T118">fui</text:span><text:span text:style-name="T89"> </text:span><text:span text:style-name="T118">alertada e tomei</text:span><text:span text:style-name="T89"> </text:span><text:span text:style-name="T118">ciência</text:span><text:span text:style-name="T27"> </text:span><text:span text:style-name="T118">de</text:span><text:span text:style-name="T23"> </text:span><text:span text:style-name="T118">que:</text:span> </text:p>
      <text:p text:style-name="P23"><text:tab/><text:span text:style-name="T119">a) </text:span>o estado de gravidez não impossibilita a minha participação nesse processo, entretanto impede a incorporação para o estágio acima, em virtude dos riscos decorrentes do exame de aptidão física e das atividades militares a serem desenvolvidas, posteriormente, na prestação do Serviço Militar Temporário, <text:span text:style-name="T120">e</text:span><text:span text:style-name="T24"> </text:span></text:p>
      <text:p text:style-name="P24"><text:tab/><text:span text:style-name="T120">b) s</text:span>ou responsável por comunicar, o mais rápido possível, e por escrito, o meu estado de gravidez à autoridade militar competent<text:span text:style-name="T120">e.</text:span></text:p>
      <text:p text:style-name="P24"/>
      <text:p text:style-name="P19"/>
      <text:p text:style-name="P61"/>
      <text:p text:style-name="P61"/>
      <text:p text:style-name="P61"/>
      <text:p text:style-name="P77"><text:s/><text:span text:style-name="T90">_____________________________</text:span>- <text:span text:style-name="T90">_______</text:span>, <text:span text:style-name="T90">______</text:span>/ <text:span text:style-name="T90">_______</text:span>/ <text:span text:style-name="T90">__________</text:span></text:p>
      <text:p text:style-name="P20"><text:tab/><text:tab/><text:tab/><text:tab/><text:tab/><text:tab/><text:tab/>Cidade, UF, dia, mês e ano. </text:p>
      <text:p text:style-name="P21"/>
      <text:p text:style-name="P21"/>
      <text:p text:style-name="P21"/>
      <text:p text:style-name="P88">______________________________________________</text:p>
      <text:p text:style-name="P43">(Assinatura d<text:span text:style-name="T120">a</text:span> declarante<text:span text:style-name="T90">)</text:span></text:p>
      <text:p text:style-name="P61"/>
      <text:p text:style-name="P61"/>
      <text:p text:style-name="P61"/>
      <text:p text:style-name="P61"/>
      <text:p text:style-name="P61"/>
      <text:p text:style-name="P61"/>
      <text:p text:style-name="P61"/>
      <text:p text:style-name="P61"/>
      <text:p text:style-name="P134"><text:soft-page-break/><text:span text:style-name="T56">ANEXO “</text:span><text:span text:style-name="T60">I</text:span><text:span text:style-name="T56">” AO AVISO DE CONVOCAÇÃO Nº 006</text:span><text:span text:style-name="T139">/2023 </text:span><text:span text:style-name="T56">– SSMR/10 – SELEÇÃO DE </text:span><text:span text:style-name="T57">MFDV</text:span></text:p>
      <text:p text:style-name="P118"/>
      <text:p text:style-name="P121"><text:span text:style-name="T64">P</text:span><text:span text:style-name="T62">ARECER</text:span><text:span text:style-name="T65"> </text:span><text:span text:style-name="T62">FAVORÁVEL</text:span><text:span text:style-name="T67"> </text:span><text:span text:style-name="T62">DO</text:span><text:span text:style-name="T65"> </text:span><text:span text:style-name="T62">COMANDANTE,</text:span><text:span text:style-name="T65"> </text:span><text:span text:style-name="T62">CHEFE</text:span><text:span text:style-name="T65"> </text:span><text:span text:style-name="T62">OU</text:span><text:span text:style-name="T67"> </text:span><text:span text:style-name="T62">DIRETOR</text:span><text:span text:style-name="T66"> </text:span><text:span text:style-name="T62">DA</text:span><text:span text:style-name="T67"> </text:span><text:span text:style-name="T62">O</text:span><text:span text:style-name="T64">RGANIZAÇÃO MILITAR</text:span><text:span text:style-name="T67"> </text:span><text:span text:style-name="T62">EM</text:span><text:span text:style-name="T65"> </text:span><text:span text:style-name="T62">QUE</text:span><text:span text:style-name="T66"> </text:span><text:span text:style-name="T62">SERVE</text:span><text:span text:style-name="T67"> </text:span><text:span text:style-name="T62">PARA</text:span><text:span text:style-name="T75"> </text:span><text:span text:style-name="T62">PARTICIPAÇÃO</text:span><text:span text:style-name="T76"> </text:span><text:span text:style-name="T62">EM</text:span><text:span text:style-name="T69"> </text:span><text:span text:style-name="T62">PROCESSO</text:span><text:span text:style-name="T69"> </text:span><text:span text:style-name="T62">SELETIVO</text:span><text:span text:style-name="T69"> </text:span><text:span text:style-name="T62">AO</text:span><text:span text:style-name="T76"> </text:span><text:span text:style-name="T62">SERVIÇO</text:span><text:span text:style-name="T77"> </text:span><text:span text:style-name="T62">MILITAR</text:span><text:span text:style-name="T76"> </text:span><text:span text:style-name="T62">TEMPORÁRI</text:span><text:span text:style-name="T64">O</text:span></text:p>
      <text:p text:style-name="P68"/>
      <text:p text:style-name="P25"><text:span text:style-name="T121"><text:tab/>D</text:span>eclaro,<text:span text:style-name="T24"> </text:span>junto<text:span text:style-name="T85"> </text:span>ao<text:span text:style-name="T85"> </text:span>Comando<text:span text:style-name="T85"> </text:span>da<text:span text:style-name="T124"> </text:span>1<text:span text:style-name="T125">0</text:span>ª<text:span text:style-name="T85"> </text:span>Região<text:span text:style-name="T113"> </text:span>Militar,<text:span text:style-name="T24"> </text:span>que<text:span text:style-name="T24"> </text:span>o(a<text:span text:style-name="T121">)</text:span>, <text:span text:style-name="T121">________________</text:span> <text:span text:style-name="T121">(posto ou graduação)</text:span>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text:span text:style-name="T118">a</text:span> de <text:span text:style-name="T90">__________________________________________________________ </text:span>e de <text:span text:style-name="T90">________________________________________</text:span>, <text:span text:style-name="T121">o</text:span><text:span text:style-name="T118">cupa</text:span><text:span text:style-name="T126"> </text:span><text:span text:style-name="T118">o</text:span><text:span text:style-name="T127"> </text:span><text:span text:style-name="T118">cargo</text:span><text:span text:style-name="T128"> </text:span><text:span text:style-name="T118">d</text:span><text:span text:style-name="T121">e</text:span><text:span text:style-name="T118"> ____________________ <text:s/></text:span><text:span text:style-name="T121">e </text:span><text:span text:style-name="T118">não possui em seus assentamentos nada que desabone a sua</text:span><text:span text:style-name="T27"> </text:span><text:span text:style-name="T118">conduta militar e que, por isso, possui parecer favorável deste Comando para participação no</text:span><text:span text:style-name="T27"> </text:span><text:span text:style-name="T118">processo</text:span><text:span text:style-name="T42"> </text:span><text:span text:style-name="T118">de</text:span><text:span text:style-name="T33"> </text:span><text:span text:style-name="T118">seleção/2</text:span><text:span text:style-name="T121">0 ____ ao</text:span><text:span text:style-name="T43"> </text:span><text:span text:style-name="T121">Estágio _____________________________.</text:span> </text:p>
      <text:p text:style-name="P25"><text:tab/><text:span text:style-name="T119">a) </text:span><text:span text:style-name="T121">e</text:span>m caso de incorporação, este (a) militar, prioritariamente, não deve retornar para<text:span text:style-name="T24"> </text:span>servir nesta Organização Militar. Caso seja autorizado pelo Comando da 1<text:span text:style-name="T129">0</text:span>ª Região Militar, em<text:span text:style-name="T24"> </text:span>caráter<text:span text:style-name="T51"> </text:span>excepcional,<text:span text:style-name="T53"> </text:span>o<text:span text:style-name="T38"> </text:span>seu<text:span text:style-name="T53"> </text:span>retorno,<text:span text:style-name="T53"> </text:span>o(a)<text:span text:style-name="T38"> </text:span>militar<text:span text:style-name="T53"> </text:span>não<text:span text:style-name="T51"> </text:span>poderá<text:span text:style-name="T53"> </text:span>voltar<text:span text:style-name="T53"> </text:span>a<text:span text:style-name="T51"> </text:span>ocupar<text:span text:style-name="T51"> </text:span>a<text:span text:style-name="T51"> </text:span>mesma<text:span text:style-name="T51"> </text:span>carteira,<text:span text:style-name="T51"> </text:span>nem<text:span text:style-name="T20"> </text:span>desempenhar<text:span text:style-name="T34"> </text:span>as<text:span text:style-name="T53"> </text:span>mesmas<text:span text:style-name="T53"> </text:span>atividades<text:span text:style-name="T38"> </text:span>técnico-cientificas<text:span text:style-name="T38"> </text:span>que<text:span text:style-name="T38"> </text:span>desempenhava<text:span text:style-name="T51"> </text:span>no<text:span text:style-name="T38"> </text:span>posto<text:span text:style-name="T51"> </text:span>anterio<text:span text:style-name="T121">r.</text:span></text:p>
      <text:p text:style-name="P25"><text:tab/><text:span text:style-name="T120">b) </text:span><text:span text:style-name="T121">d</text:span><text:span text:style-name="T120">evido à incompatibilidade de datas entre o resultado do</text:span><text:span text:style-name="T28"> </text:span><text:span text:style-name="T120">edital e a convocação de outro militar, a vaga aberta em decorrência da incorporação deste(a)</text:span><text:span text:style-name="T28"> </text:span><text:span text:style-name="T120">militar em posto superior somente será recompletada por meio do processo seletivo do ano</text:span><text:span text:style-name="T28"> </text:span><text:span text:style-name="T120">seguinte.</text:span></text:p>
      <text:p text:style-name="P25"/>
      <text:p text:style-name="P78"><text:s/><text:span text:style-name="T90">_____________________________</text:span>- <text:span text:style-name="T90">_______</text:span>, <text:span text:style-name="T90">______</text:span>/ <text:span text:style-name="T90">_______</text:span>/ <text:span text:style-name="T90">__________</text:span></text:p>
      <text:p text:style-name="P26"><text:tab/><text:tab/><text:tab/><text:tab/><text:tab/><text:tab/><text:tab/>Cidade, UF, dia, mês e ano. </text:p>
      <text:p text:style-name="P127"/>
      <text:p text:style-name="P89">______________________________________________</text:p>
      <text:p text:style-name="P44">(Assinatura<text:span text:style-name="T38"> </text:span>do<text:span text:style-name="T53"> </text:span>Cmt/Ch/Dir<text:span text:style-name="T51"> </text:span>OM<text:span text:style-name="T90">)</text:span></text:p>
      <text:p text:style-name="P128"/>
      <text:p text:style-name="P44"><text:span text:style-name="T39">Nome e posto</text:span><text:span text:style-name="T38"> </text:span>do<text:span text:style-name="T53"> </text:span>Cmt/Ch/Dir<text:span text:style-name="T51"> </text:span>OM</text:p>
      <text:p text:style-name="P95">e (carimbo da OM)</text:p>
      <text:p text:style-name="P95"/>
      <text:p text:style-name="P95"/>
      <text:p text:style-name="P95"/>
      <text:p text:style-name="P95"/>
      <text:p text:style-name="P95"/>
      <text:p text:style-name="P95"/>
      <text:p text:style-name="P125"/>
      <text:p text:style-name="P143"><text:soft-page-break/><text:span text:style-name="T13">ANEXO “</text:span><text:span text:style-name="T16">J</text:span><text:span text:style-name="T13">” AO AVISO DE CONVOCAÇÃO Nº 006</text:span><text:span text:style-name="T141">/2023 </text:span><text:span text:style-name="T13">– SSMR/10 – SELEÇÃO DE </text:span><text:span text:style-name="T14">MFDV</text:span></text:p>
      <text:h text:style-name="P47" text:outline-level="2"/>
      <text:p text:style-name="P102"><text:span text:style-name="T130">R</text:span>EQUERIMENTO<text:span text:style-name="T131"> </text:span>PARA<text:span text:style-name="T122"> </text:span>SOLICITAÇÃO<text:span text:style-name="T122"> </text:span>DE<text:span text:style-name="T122"> </text:span>ISENÇÃO<text:span text:style-name="T131"> </text:span>DA<text:span text:style-name="T122"> </text:span>TAXA<text:span text:style-name="T122"> </text:span>DE<text:span text:style-name="T122"> </text:span>INSCRIÇÃ<text:span text:style-name="T130">O</text:span></text:p>
      <text:p text:style-name="P63"/>
      <text:p text:style-name="P64">Ao Sr Comandante da 10ª Região Militar</text:p>
      <text:p text:style-name="P63"/>
      <text:p text:style-name="P119"><text:span text:style-name="T133">O</text:span>BJETO:<text:span text:style-name="T44"> </text:span>isenção<text:span text:style-name="T44"> </text:span>da<text:span text:style-name="T44"> </text:span>taxa<text:span text:style-name="T46"> </text:span>de<text:span text:style-name="T40"> </text:span>inscriçã<text:span text:style-name="T133">o</text:span></text:p>
      <text:p text:style-name="P63"/>
      <text:p text:style-name="P94">Sr Comandante,</text:p>
      <text:p text:style-name="P63"/>
      <text:p text:style-name="P28">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text:span text:style-name="T133">v</text:span>e<text:span text:style-name="T133">nho</text:span><text:span text:style-name="T85"> </text:span>requerer<text:span text:style-name="T84"> </text:span>a<text:span text:style-name="T133">o Senhor</text:span>,<text:span text:style-name="T87"> </text:span>isenção<text:span text:style-name="T87"> </text:span>da<text:span text:style-name="T49"> </text:span>taxa<text:span text:style-name="T51"> </text:span>de<text:span text:style-name="T40"> </text:span>inscrição<text:span text:style-name="T40"> </text:span>do<text:span text:style-name="T46"> </text:span>processo<text:span text:style-name="T46"> </text:span>seletivo<text:span text:style-name="T46"> </text:span>para<text:span text:style-name="T46"> </text:span>o<text:span text:style-name="T40"> </text:span>Serviço<text:span text:style-name="T46"> </text:span>Técnico<text:span text:style-name="T46"> </text:span>Temporário<text:span text:style-name="T46"> </text:span>no<text:span text:style-name="T46"> </text:span>ano<text:span text:style-name="T40"> </text:span>de<text:span text:style-name="T40"> </text:span>2<text:span text:style-name="T133">0 _____</text:span>.</text:p>
      <text:p text:style-name="P29"><text:tab/>Declaro, também, para todos os fins, serem verídicas as informações fornecidas, ciente da responsabilidade criminal prevista nos Arts. 299 e 304 (falsidade ideológica) do Decreto-Lei nº 2.848, de 7 de dezembro de 1940, Código Penal, e artigo 312 (falsidade) do Decreto-Lei nº 1.001, de 21 de outubro de 1969, Código Penal Militar (CPM).</text:p>
      <text:p text:style-name="P29"><text:tab/>No caso de ser convocado(a), aceito servir em qualquer organização militar sediada na cidade de <text:span text:style-name="T90">_________________________</text:span>.</text:p>
      <text:p text:style-name="P29"/>
      <text:p text:style-name="P115">Anexos: (informar os documentos comprobatórios que estão sendo remetidos, conforme exigência <text:span text:style-name="T134">neste</text:span> Aviso de Convocação)</text:p>
      <text:p text:style-name="P65"/>
      <text:p text:style-name="P80"><text:s/><text:span text:style-name="T90">_____________________________</text:span>- <text:span text:style-name="T90">_______</text:span>, <text:span text:style-name="T90">______</text:span>/ <text:span text:style-name="T90">_______</text:span>/ <text:span text:style-name="T90">__________</text:span></text:p>
      <text:p text:style-name="P30"><text:tab/><text:tab/><text:tab/><text:tab/><text:tab/><text:tab/><text:tab/>Cidade, UF, dia, mês e ano. </text:p>
      <text:p text:style-name="P30"/>
      <text:p text:style-name="P91">______________________________________________</text:p>
      <text:p text:style-name="P46">(Assinatura do(a) declarante<text:span text:style-name="T90">)</text:span></text:p>
      <text:p text:style-name="P154"/>
      <text:p text:style-name="P154"/>
      <text:p text:style-name="P154"/>
      <text:p text:style-name="P154"/>
      <text:p text:style-name="P154"/>
      <text:p text:style-name="P154"/>
      <text:p text:style-name="P134"><text:soft-page-break/><text:span text:style-name="T56">ANEXO “</text:span><text:span text:style-name="T60">K</text:span><text:span text:style-name="T56">” AO AVISO DE CONVOCAÇÃO Nº 006</text:span><text:span text:style-name="T139">/2023 </text:span><text:span text:style-name="T56">– SSMR/10 – SELEÇÃO DE </text:span><text:span text:style-name="T57">MFDV</text:span></text:p>
      <text:p text:style-name="P118"/>
      <text:p text:style-name="P71"><text:span text:style-name="T11">F</text:span><text:span text:style-name="T12">ORMULÁRIO</text:span><text:span text:style-name="T132"> </text:span><text:span text:style-name="T12">PARA</text:span><text:span text:style-name="T111"> </text:span><text:span text:style-name="T12">INTERPOSIÇÃO</text:span><text:span text:style-name="T19"> </text:span><text:span text:style-name="T12">DE</text:span><text:span text:style-name="T111"> </text:span><text:span text:style-name="T12">RECURSO</text:span><text:span text:style-name="T123"> </text:span><text:span text:style-name="T12">ADMINISTRATIVO</text:span></text:p>
      <text:p text:style-name="P62"/>
      <table:table table:name="Tabela6" table:style-name="Tabela6">
        <table:table-column table:style-name="Tabela6.A"/>
        <table:table-column table:style-name="Tabela6.B"/>
        <table:table-row>
          <table:table-cell table:style-name="Tabela6.A1" table:number-columns-spanned="2" office:value-type="string">
            <text:p text:style-name="P146">Nome:</text:p>
          </table:table-cell>
          <table:covered-table-cell/>
        </table:table-row>
        <table:table-row>
          <table:table-cell table:style-name="Tabela6.A2" table:number-columns-spanned="2" office:value-type="string">
            <text:p text:style-name="P146">Endereço:</text:p>
          </table:table-cell>
          <table:covered-table-cell/>
        </table:table-row>
        <table:table-row>
          <table:table-cell table:style-name="Tabela6.A2" table:number-columns-spanned="2" office:value-type="string">
            <text:p text:style-name="P146">CPF:</text:p>
          </table:table-cell>
          <table:covered-table-cell/>
        </table:table-row>
        <table:table-row>
          <table:table-cell table:style-name="Tabela6.A4" office:value-type="string">
            <text:p text:style-name="P146">Nº inscrição:</text:p>
          </table:table-cell>
          <table:table-cell table:style-name="Tabela6.A2" office:value-type="string">
            <text:p text:style-name="P147">Aviso de Convocação (nº e ano) :</text:p>
          </table:table-cell>
        </table:table-row>
        <table:table-row>
          <table:table-cell table:style-name="Tabela6.A4" office:value-type="string">
            <text:p text:style-name="P147">Área de atuação:</text:p>
          </table:table-cell>
          <table:table-cell table:style-name="Tabela6.A2" office:value-type="string">
            <text:p text:style-name="P148">Guarnição:</text:p>
          </table:table-cell>
        </table:table-row>
        <table:table-row>
          <table:table-cell table:style-name="Tabela6.A4" office:value-type="string">
            <text:p text:style-name="P148">Telefone:</text:p>
          </table:table-cell>
          <table:table-cell table:style-name="Tabela6.A2" office:value-type="string">
            <text:p text:style-name="P148">E-mail</text:p>
          </table:table-cell>
        </table:table-row>
        <table:table-row>
          <table:table-cell table:style-name="Tabela6.A2" table:number-columns-spanned="2" office:value-type="string">
            <text:p text:style-name="P152">OBJETO DO RECURSO</text:p>
          </table:table-cell>
          <table:covered-table-cell/>
        </table:table-row>
        <table:table-row>
          <table:table-cell table:style-name="Tabela6.A2" table:number-columns-spanned="2" office:value-type="string">
            <text:p text:style-name="P153"><text:span text:style-name="T135">E</text:span>xposição<text:span text:style-name="T51"> </text:span>de<text:span text:style-name="T51"> </text:span>motivos,<text:span text:style-name="T53"> </text:span>argumentos<text:span text:style-name="T53"> </text:span>e<text:span text:style-name="T38"> </text:span>fundamentações<text:span text:style-name="T38"> </text:span>ao<text:span text:style-name="T51"> </text:span>Comandante<text:span text:style-name="T53"> </text:span>da<text:span text:style-name="T53"> </text:span>1<text:span text:style-name="T129">0</text:span>ª<text:span text:style-name="T53"> </text:span>Região<text:span text:style-name="T51"> </text:span>Milit<text:span text:style-name="T135">ar</text:span></text:p>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row>
          <table:table-cell table:style-name="Tabela6.A2" table:number-columns-spanned="2" office:value-type="string">
            <text:p text:style-name="P145"/>
          </table:table-cell>
          <table:covered-table-cell/>
        </table:table-row>
      </table:table>
      <text:p text:style-name="P62"/>
      <text:p text:style-name="P79"><text:s/><text:span text:style-name="T90">_____________________________</text:span>- <text:span text:style-name="T90">_______</text:span>, <text:span text:style-name="T90">______</text:span>/ <text:span text:style-name="T90">_______</text:span>/ <text:span text:style-name="T90">__________</text:span></text:p>
      <text:p text:style-name="P27"><text:tab/><text:tab/><text:tab/><text:tab/><text:tab/><text:tab/><text:tab/>Cidade, UF, dia, mês e ano. </text:p>
      <text:p text:style-name="P27"/>
      <text:p text:style-name="P90">______________________________________________</text:p>
      <text:p text:style-name="P45">(Assinatura do(a) declarante<text:span text:style-name="T90">)</text:span></text:p>
      <text:p text:style-name="P154"/>
      <text:p text:style-name="P154"/>
      <text:p text:style-name="P154"/>
      <text:p text:style-name="P154"/>
      <text:p text:style-name="P154"/>
      <text:p text:style-name="P154"/>
      <text:p text:style-name="P122"><text:soft-page-break/></text:p>
      <text:p text:style-name="P135"><text:span text:style-name="T56">ANEXO “</text:span><text:span text:style-name="T61">N</text:span><text:span text:style-name="T56">” AO AVISO DE CONVOCAÇÃO Nº 006</text:span><text:span text:style-name="T139">/2023 </text:span><text:span text:style-name="T56">– SSMR/10 – SELEÇÃO DE </text:span><text:span text:style-name="T57">MFDV</text:span></text:p>
      <text:p text:style-name="P116"/>
      <text:p text:style-name="P126"><text:span text:style-name="T73">F</text:span><text:span text:style-name="T74">ICHA</text:span><text:span text:style-name="T71"> </text:span><text:span text:style-name="T74">DE</text:span><text:span text:style-name="T68"> </text:span><text:span text:style-name="T74">INFORMAÇÕES</text:span><text:span text:style-name="T68"> </text:span><text:span text:style-name="T74">PARA</text:span><text:span text:style-name="T72"> </text:span><text:span text:style-name="T74">O</text:span><text:span text:style-name="T70"> </text:span><text:span text:style-name="T74">EXAME</text:span><text:span text:style-name="T68"> </text:span><text:span text:style-name="T74">DE</text:span><text:span text:style-name="T71"> </text:span><text:span text:style-name="T74">APTIDÃO</text:span><text:span text:style-name="T70"> </text:span><text:span text:style-name="T74">FÍSIC</text:span><text:span text:style-name="T73">A</text:span></text:p>
      <text:p text:style-name="P66"/>
      <table:table table:name="Tabela8" table:style-name="Tabela8">
        <table:table-column table:style-name="Tabela8.A"/>
        <table:table-column table:style-name="Tabela8.B"/>
        <table:table-row table:style-name="Tabela8.1">
          <table:table-cell table:style-name="Tabela8.A1" office:value-type="string">
            <text:p text:style-name="P137">MILITAR DA ATIVA?</text:p>
          </table:table-cell>
          <table:table-cell table:style-name="Tabela8.B1" office:value-type="string">
            <text:p text:style-name="P137">( <text:s text:c="3"/>) SIM ( <text:s text:c="3"/>) NÃO</text:p>
          </table:table-cell>
        </table:table-row>
        <table:table-row>
          <table:table-cell table:style-name="Tabela8.A2" office:value-type="string">
            <text:p text:style-name="P105"><text:span text:style-name="T29">CONTATO</text:span><text:span text:style-name="T131"> </text:span>DE<text:span text:style-name="T137"> </text:span>EMERGÊNCIA</text:p>
            <text:p text:style-name="P105"/>
            <text:p text:style-name="P106">NOME:</text:p>
            <text:p text:style-name="P108"/>
            <text:p text:style-name="P109"/>
            <text:p text:style-name="P107">GRAU<text:span text:style-name="T137"> </text:span>DE<text:span text:style-name="T136"> </text:span>PARENTENSCO:</text:p>
            <text:p text:style-name="P107"/>
            <text:p text:style-name="P107"/>
          </table:table-cell>
          <table:table-cell table:style-name="Tabela8.B2" office:value-type="string">
            <text:p text:style-name="P108"/>
            <text:p text:style-name="P111">Cel<text:span text:style-name="T44"> </text:span>1:<text:span text:style-name="T29"> </text:span>(<text:tab/>) <text:span text:style-name="T138">_____________________</text:span></text:p>
            <text:p text:style-name="P108"/>
            <text:p text:style-name="P109"/>
            <text:p text:style-name="P112">Cel<text:span text:style-name="T44"> </text:span>2:<text:span text:style-name="T29"> </text:span>(<text:tab/>) <text:span text:style-name="T138">_____________________</text:span></text:p>
            <text:p text:style-name="P110">(se<text:span text:style-name="T44"> </text:span>for<text:span text:style-name="T29"> </text:span>o caso)</text:p>
          </table:table-cell>
        </table:table-row>
        <table:table-row table:style-name="Tabela8.1">
          <table:table-cell table:style-name="Tabela8.A3" office:value-type="string">
            <text:p text:style-name="P137">PLANO DE SAÚDE</text:p>
          </table:table-cell>
          <table:table-cell table:style-name="Tabela8.B3" office:value-type="string">
            <text:p text:style-name="P137">( <text:s text:c="3"/>) SIM ( <text:s text:c="3"/>) NÃO</text:p>
          </table:table-cell>
        </table:table-row>
        <table:table-row>
          <table:table-cell table:style-name="Tabela8.A2" office:value-type="string">
            <text:p text:style-name="P149">QUAL? (se for o caso)</text:p>
            <text:p text:style-name="P149">O candidato deve adicionar uma cópia da carteira do plano de saúde neste anexo.</text:p>
          </table:table-cell>
          <table:table-cell table:style-name="Tabela8.B2" office:value-type="string">
            <text:p text:style-name="P150"/>
            <text:p text:style-name="P150"/>
            <text:p text:style-name="P150"><draw:g text:anchor-type="as-char" draw:z-index="42" draw:name="Forma 1" draw:style-name="gr1"><draw:line draw:style-name="gr2" draw:text-style-name="P159" svg:x1="0cm" svg:y1="0cm" svg:x2="4.937cm" svg:y2="0cm"><text:p/></draw:line></draw:g></text:p>
          </table:table-cell>
        </table:table-row>
        <table:table-row>
          <table:table-cell table:style-name="Tabela8.A5" office:value-type="string">
            <text:p text:style-name="P149">DE ACORDO COM O PLANO DE SAÚDE, O HOSPITAL MAIS PRÓXIMO:</text:p>
          </table:table-cell>
          <table:table-cell table:style-name="Tabela8.B2" office:value-type="string">
            <text:p text:style-name="P150"/>
            <text:p text:style-name="P150"/>
            <text:p text:style-name="P150"><draw:g text:anchor-type="as-char" draw:z-index="43" draw:name="Forma 2" draw:style-name="gr1"><draw:line draw:style-name="gr2" draw:text-style-name="P159" svg:x1="0cm" svg:y1="0cm" svg:x2="4.937cm" svg:y2="0cm"><text:p/></draw:line></draw:g></text:p>
          </table:table-cell>
        </table:table-row>
      </table:table>
      <text:p text:style-name="P139"/>
      <text:p text:style-name="P140">1- O endereço do hospital ficará condicionado à localização do local do Exame de Aptidão Física. </text:p>
      <text:p text:style-name="P141">2- Caso não tenha plano de saúde, o candidato deverá indicar o hospital público mais próximo.</text:p>
      <text:p text:style-name="P31"/>
      <text:p text:style-name="P66"/>
      <text:p text:style-name="P66"/>
      <text:p text:style-name="P81"><text:s/><text:span text:style-name="T90">_____________________________</text:span>- <text:span text:style-name="T90">_______</text:span>, <text:span text:style-name="T90">______</text:span>/ <text:span text:style-name="T90">_______</text:span>/ <text:span text:style-name="T90">__________</text:span></text:p>
      <text:p text:style-name="P32"><text:tab/><text:tab/><text:tab/><text:tab/><text:tab/><text:tab/><text:tab/>Cidade, UF, dia, mês e ano. </text:p>
      <text:p text:style-name="P32"/>
      <text:p text:style-name="P92">______________________________________________</text:p>
      <text:p text:style-name="P48">(Assinatura do(a) declarante<text:span text:style-name="T90">)</text:span></text:p>
      <text:p text:style-name="P123"/>
      <text:p text:style-name="P158"/>
      <text:p text:style-name="P114"/>
      <text:p text:style-name="P114"/>
      <text:p text:style-name="P114"/>
      <text:p text:style-name="P114"/>
      <text:p text:style-name="P114"/>
      <text:p text:style-name="P114"><text:soft-page-break/></text:p>
      <text:p text:style-name="P144"><text:span text:style-name="T13">ANEXO “</text:span><text:span text:style-name="T17">P</text:span><text:span text:style-name="T13">” AO AVISO DE CONVOCAÇÃO Nº 006</text:span><text:span text:style-name="T141">/2023 </text:span><text:span text:style-name="T13">– SSMR/10 – SELEÇÃO DE </text:span><text:span text:style-name="T14">MFDV</text:span></text:p>
      <text:h text:style-name="P50" text:outline-level="2"/>
      <text:p text:style-name="P104">DECLARAÇÃO DE DESISTÊNCIA</text:p>
      <text:p text:style-name="P69"/>
      <text:p text:style-name="P70"/>
      <text:p text:style-name="P35">Eu, ________________________________________ (nome completo) Idt nº _________________, CPF nº<text:tab/><text:span text:style-name="T90">_____________________</text:span>, nascido(a) aos <text:span text:style-name="T90">_________________</text:span>dias do mês de<text:span text:style-name="T90">________</text:span>de <text:span text:style-name="T90">__________ </text:span>filho(a) de <text:span text:style-name="T90">__________________________________________________________ </text:span>e de <text:span text:style-name="T90">________________________________________</text:span>, <text:s/><text:span text:style-name="Internet_20_link"><text:span text:style-name="T143">declaro, </text:span></text:span><text:span text:style-name="Internet_20_link"><text:span text:style-name="T144">junto à Comissão de Seleção Especial, que estou desistindo de minha participação no processo seletivo para convocação para o </text:span></text:span><text:span text:style-name="T90">_______________________</text:span><text:span text:style-name="T149">________</text:span><text:span text:style-name="T90">__ </text:span><text:span text:style-name="Internet_20_link"><text:span text:style-name="T145">Estágio de </text:span></text:span><text:span text:style-name="Internet_20_link"><text:span text:style-name="T146">Adaptação e </text:span></text:span><text:span text:style-name="Internet_20_link"><text:span text:style-name="T145">Serviço (E</text:span></text:span><text:span text:style-name="Internet_20_link"><text:span text:style-name="T146">AS</text:span></text:span><text:span text:style-name="Internet_20_link"><text:span text:style-name="T145">), da área _______________________, localidade de _____________ - ____.</text:span></text:span></text:p>
      <text:p text:style-name="P33"/>
      <text:p text:style-name="P36"/>
      <text:p text:style-name="P37"/>
      <text:p text:style-name="P37"/>
      <text:p text:style-name="P82"><text:s/><text:span text:style-name="T90">_____________________________</text:span>- <text:span text:style-name="T90">_______</text:span>, <text:span text:style-name="T90">______</text:span>/ <text:span text:style-name="T90">_______</text:span>/ <text:span text:style-name="T90">__________</text:span></text:p>
      <text:p text:style-name="P34"><text:tab/><text:tab/><text:tab/><text:tab/><text:tab/><text:tab/><text:tab/>Cidade, UF, dia, mês e ano. </text:p>
      <text:p text:style-name="P34"/>
      <text:p text:style-name="P34"/>
      <text:p text:style-name="P93">______________________________________________</text:p>
      <text:p text:style-name="P51"><text:span text:style-name="T147">(Assinatura do(a) declarante</text:span><text:span text:style-name="T148">)</text:span></text:p>
      <text:p text:style-name="P113"/>
      <text:p text:style-name="P1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2cm" fo:margin-right="0cm" fo:text-align="justify" style:justify-single-word="false" fo:text-indent="0cm" style:auto-text-indent="false"/>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4cm" fo:margin-right="0cm" fo:text-align="justify" style:justify-single-word="false" fo:text-indent="0cm" style:auto-text-indent="false"/>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2cm" fo:margin-right="0cm" fo:text-align="justify" style:justify-single-word="false" fo:text-indent="0cm" style:auto-text-indent="false"/>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pt" fo:country="P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orphans="0" fo:widows="0"/>
      <style:text-properties style:font-name-asian="SimSun" style:font-family-asian="SimSun, 宋体" style:font-pitch-asian="variable" style:font-name-complex="Mangal" style:font-family-complex="Mangal" style:font-family-generic-complex="roman" style:font-pitch-complex="variable" style:language-complex="hi" style:country-complex="IN"/>
    </style:style>
    <style:style style:name="Header" style:family="paragraph" style:parent-style-name="Header_20_and_20_Footer" style:class="extra">
      <style:paragraph-properties text:number-lines="false" text:line-number="0">
        <style:tab-stops>
          <style:tab-stop style:position="8.4cm" style:type="center"/>
          <style:tab-stop style:position="16.80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cm" style:type="center"/>
          <style:tab-stop style:position="16.8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1pt" fo:letter-spacing="-0.002cm"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language="pt" fo:country="PT" style:language-asian="en" style:country-asian="US" style:language-complex="ar" style:country-complex="SA"/>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85" style:display-name="ListLabel 85"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86" style:display-name="ListLabel 86"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93" style:display-name="ListLabel 93"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03" style:display-name="ListLabel 103"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20" style:display-name="ListLabel 120"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style:font-name="Calibri" fo:font-family="Calibri" style:font-family-generic="roman" style:font-pitch="variable" fo:font-size="12pt" fo:letter-spacing="-0.002cm" fo:language="pt" fo:country="PT" style:text-underline-style="solid" style:text-underline-width="auto" style:text-underline-color="#000000"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text-scale="100%"/>
    </style:style>
    <style:style style:name="ListLabel_20_138" style:display-name="ListLabel 138"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language="pt" fo:country="PT" fo:font-weight="bold" style:language-asian="en" style:country-asian="US" style:font-weight-asian="bold" style:language-complex="ar" style:country-complex="SA" style:font-weight-complex="bold" style:text-scale="100%"/>
    </style:style>
    <style:style style:name="ListLabel_20_155" style:display-name="ListLabel 155" style:family="text">
      <style:text-properties fo:font-size="12pt" fo:letter-spacing="-0.004cm" fo:language="pt" fo:country="PT" fo:font-weight="bold" style:font-size-asian="10.5pt" style:language-asian="en" style:country-asian="US" style:font-weight-asian="bold" style:font-size-complex="12pt" style:language-complex="ar" style:country-complex="SA" style:font-weight-complex="bold" style:text-scale="100%"/>
    </style:style>
    <style:style style:name="ListLabel_20_156" style:display-name="ListLabel 156" style:family="text">
      <style:text-properties style:font-name="Calibri" fo:font-family="Calibri" style:font-family-generic="roman" style:font-pitch="variable" fo:font-size="12pt" fo:letter-spacing="-0.002cm"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text-scale="100%"/>
    </style:style>
    <style:style style:name="ListLabel_20_157" style:display-name="ListLabel 157" style:family="text">
      <style:text-properties style:font-name="Calibri" fo:font-family="Calibri" style:font-family-generic="roman" style:font-pitch="variable" fo:font-size="12pt" fo:letter-spacing="-0.002cm"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text-scale="100%"/>
    </style:style>
    <style:style style:name="ListLabel_20_158" style:display-name="ListLabel 158" style:family="text">
      <style:text-properties fo:font-size="12pt" fo:letter-spacing="-0.004cm" fo:language="pt" fo:country="PT" fo:font-weight="bold" style:font-size-asian="10.5pt" style:language-asian="en" style:country-asian="US" style:font-weight-asian="bold" style:font-size-complex="12pt" style:language-complex="ar" style:country-complex="SA" style:font-weight-complex="bold" style:text-scale="100%"/>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64" style:display-name="ListLabel 164" style:family="text">
      <style:text-properties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65" style:display-name="ListLabel 165" style:family="text">
      <style:text-properties fo:language="pt" fo:country="PT" style:language-asian="en" style:country-asian="US" style:language-complex="ar" style:country-complex="SA"/>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font-size="12pt"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0%"/>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language="pt" fo:country="PT" style:language-asian="en" style:country-asian="US" style:language-complex="ar" style:country-complex="SA"/>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16cm" fo:margin-left="0.22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16cm" fo:margin-left="1.91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16cm" fo:margin-left="3.6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16cm" fo:margin-left="5.32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16cm" fo:margin-left="7.03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16cm" fo:margin-left="8.7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16cm" fo:margin-left="10.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16cm" fo:margin-left="12.14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16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06cm" fo:margin-left="0.51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06cm" fo:margin-left="2.15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06cm" fo:margin-left="3.78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06cm" fo:margin-left="5.41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06cm" fo:margin-left="7.0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06cm" fo:margin-left="8.67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06cm" fo:margin-left="10.29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06cm" fo:margin-left="11.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06cm" fo:margin-left="13.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suffix="." style:num-format="1">
        <style:list-level-properties text:list-level-position-and-space-mode="label-alignment">
          <style:list-level-label-alignment text:label-followed-by="listtab" fo:text-indent="-0.512cm" fo:margin-left="0.73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12cm" fo:margin-left="2.39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12cm" fo:margin-left="4.04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12cm" fo:margin-left="5.69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12cm" fo:margin-left="7.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12cm" fo:margin-left="9.00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12cm" fo:margin-left="10.65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12cm" fo:margin-left="12.30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12cm" fo:margin-left="13.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loext:num-list-format="%1%." style:num-suffix="." style:num-format="1" text:start-value="2">
        <style:list-level-properties text:list-level-position-and-space-mode="label-alignment">
          <style:list-level-label-alignment text:label-followed-by="listtab" fo:text-indent="-0.494cm" fo:margin-left="0.04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94cm" fo:margin-left="1.71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94cm" fo:margin-left="3.40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94cm" fo:margin-left="5.08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94cm" fo:margin-left="6.76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94cm" fo:margin-left="8.45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94cm" fo:margin-left="10.13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94cm" fo:margin-left="11.81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94cm" fo:margin-left="13.5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loext:num-list-format="%1%." style:num-suffix="." style:num-format="1">
        <style:list-level-properties text:list-level-position-and-space-mode="label-alignment">
          <style:list-level-label-alignment text:label-followed-by="listtab" fo:text-indent="-0.469cm" fo:margin-left="1.93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69cm" fo:margin-left="3.47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69cm" fo:margin-left="5.00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69cm" fo:margin-left="6.53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69cm" fo:margin-left="8.06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69cm" fo:margin-left="9.60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69cm" fo:margin-left="11.13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69cm" fo:margin-left="12.66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69cm" fo:margin-left="14.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 loext:num-list-format="%1%." style:num-suffix="." style:num-format="1">
        <style:list-level-properties text:list-level-position-and-space-mode="label-alignment">
          <style:list-level-label-alignment text:label-followed-by="listtab" fo:text-indent="-0.434cm" fo:margin-left="1.90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34cm" fo:margin-left="3.4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34cm" fo:margin-left="4.97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4cm" fo:margin-left="6.51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4cm" fo:margin-left="8.04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4cm" fo:margin-left="9.58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4cm" fo:margin-left="11.11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4cm" fo:margin-left="12.6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4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loext:num-list-format="%1%." style:num-suffix="." style:num-format="1">
        <style:list-level-properties text:list-level-position-and-space-mode="label-alignment">
          <style:list-level-label-alignment text:label-followed-by="listtab" fo:text-indent="-0.445cm" fo:margin-left="0.22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45cm" fo:margin-left="1.91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45cm" fo:margin-left="3.62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45cm" fo:margin-left="5.32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45cm" fo:margin-left="7.03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45cm" fo:margin-left="8.73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45cm" fo:margin-left="10.4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45cm" fo:margin-left="12.14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45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4" loext:num-list-format="%1%." style:num-suffix="." style:num-format="1">
        <style:list-level-properties text:list-level-position-and-space-mode="label-alignment">
          <style:list-level-label-alignment text:label-followed-by="listtab" fo:text-indent="-0.325cm" fo:margin-left="1.79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25cm" fo:margin-left="3.02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25cm" fo:margin-left="4.25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25cm" fo:margin-left="5.4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25cm" fo:margin-left="6.70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25cm" fo:margin-left="7.93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25cm" fo:margin-left="9.16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25cm" fo:margin-left="10.38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25cm" fo:margin-left="11.6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3" loext:num-list-format="%1%" style:num-format="1" text:start-value="12">
        <style:list-level-properties text:list-level-position-and-space-mode="label-alignment">
          <style:list-level-label-alignment text:label-followed-by="listtab" fo:text-indent="-1.168cm" fo:margin-left="1.388cm"/>
        </style:list-level-properties>
      </text:list-level-style-number>
      <text:list-level-style-number text:level="2" text:style-name="ListLabel_20_74" loext:num-list-format="%1%.%2%" style:num-format="1" text:start-value="6" text:display-levels="2">
        <style:list-level-properties text:list-level-position-and-space-mode="label-alignment">
          <style:list-level-label-alignment text:label-followed-by="listtab" fo:text-indent="-1.168cm" fo:margin-left="1.388cm"/>
        </style:list-level-properties>
      </text:list-level-style-number>
      <text:list-level-style-number text:level="3" text:style-name="ListLabel_20_75" loext:num-list-format="%1%.%2%.%3%" style:num-format="1" text:start-value="5" text:display-levels="3">
        <style:list-level-properties text:list-level-position-and-space-mode="label-alignment">
          <style:list-level-label-alignment text:label-followed-by="listtab" fo:text-indent="-1.168cm" fo:margin-left="1.388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1.168cm" fo:margin-left="6.14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168cm" fo:margin-left="7.72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168cm" fo:margin-left="9.31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168cm" fo:margin-left="10.90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168cm" fo:margin-left="12.49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168cm" fo:margin-left="14.0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loext:num-list-format="%1%" style:num-format="1" text:start-value="11">
        <style:list-level-properties text:list-level-position-and-space-mode="label-alignment">
          <style:list-level-label-alignment text:label-followed-by="listtab" fo:text-indent="-1.221cm" fo:margin-left="0.222cm"/>
        </style:list-level-properties>
      </text:list-level-style-number>
      <text:list-level-style-number text:level="2" text:style-name="ListLabel_20_83" loext:num-list-format="%1%.%2%" style:num-format="1" text:start-value="9" text:display-levels="2">
        <style:list-level-properties text:list-level-position-and-space-mode="label-alignment">
          <style:list-level-label-alignment text:label-followed-by="listtab" fo:text-indent="-1.221cm" fo:margin-left="0.222cm"/>
        </style:list-level-properties>
      </text:list-level-style-number>
      <text:list-level-style-number text:level="3" text:style-name="ListLabel_20_84" loext:num-list-format="%1%.%2%.%3%" style:num-format="1" text:start-value="2" text:display-levels="3">
        <style:list-level-properties text:list-level-position-and-space-mode="label-alignment">
          <style:list-level-label-alignment text:label-followed-by="listtab" fo:text-indent="-1.221cm" fo:margin-left="0.222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676cm" fo:margin-left="0.222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864cm" fo:margin-left="0.222cm"/>
        </style:list-level-properties>
      </text:list-level-style-number>
      <text:list-level-style-bullet text:level="6" text:style-name="ListLabel_20_87" loext:num-list-format="•" style:num-suffix="•" text:bullet-char="•">
        <style:list-level-properties text:list-level-position-and-space-mode="label-alignment">
          <style:list-level-label-alignment text:label-followed-by="listtab" fo:text-indent="-1.864cm" fo:margin-left="8.73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864cm" fo:margin-left="10.4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864cm" fo:margin-left="12.14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864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1" loext:num-list-format="%1%" style:num-format="1" text:start-value="7">
        <style:list-level-properties text:list-level-position-and-space-mode="label-alignment">
          <style:list-level-label-alignment text:label-followed-by="listtab" fo:text-indent="-0.631cm" fo:margin-left="0.852cm"/>
        </style:list-level-properties>
      </text:list-level-style-number>
      <text:list-level-style-number text:level="2" text:style-name="ListLabel_20_92" loext:num-list-format="%1%.%2%" style:num-format="1" text:start-value="5" text:display-levels="2">
        <style:list-level-properties text:list-level-position-and-space-mode="label-alignment">
          <style:list-level-label-alignment text:label-followed-by="listtab" fo:text-indent="-0.631cm" fo:margin-left="0.852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0.979cm" fo:margin-left="0.22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979cm" fo:margin-left="3.17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979cm" fo:margin-left="5.18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979cm" fo:margin-left="7.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979cm" fo:margin-left="9.21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979cm" fo:margin-left="11.22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979cm" fo:margin-left="13.2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0" loext:num-list-format="%1%" style:num-format="1" text:start-value="7">
        <style:list-level-properties text:list-level-position-and-space-mode="label-alignment">
          <style:list-level-label-alignment text:label-followed-by="listtab" fo:text-indent="-0.953cm" fo:margin-left="1.173cm"/>
        </style:list-level-properties>
      </text:list-level-style-number>
      <text:list-level-style-number text:level="2" text:style-name="ListLabel_20_101" loext:num-list-format="%1%.%2%" style:num-format="1" text:start-value="4" text:display-levels="2">
        <style:list-level-properties text:list-level-position-and-space-mode="label-alignment">
          <style:list-level-label-alignment text:label-followed-by="listtab" fo:text-indent="-0.953cm" fo:margin-left="1.173cm"/>
        </style:list-level-properties>
      </text:list-level-style-number>
      <text:list-level-style-number text:level="3" text:style-name="ListLabel_20_102" loext:num-list-format="%1%.%2%.%3%" style:num-format="1" text:start-value="6" text:display-levels="3">
        <style:list-level-properties text:list-level-position-and-space-mode="label-alignment">
          <style:list-level-label-alignment text:label-followed-by="listtab" fo:text-indent="-0.953cm" fo:margin-left="1.173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2cm" fo:margin-left="1.492cm"/>
        </style:list-level-properties>
      </text:list-level-style-number>
      <text:list-level-style-bullet text:level="5" text:style-name="ListLabel_20_104" loext:num-list-format="•" style:num-suffix="•" text:bullet-char="•">
        <style:list-level-properties text:list-level-position-and-space-mode="label-alignment">
          <style:list-level-label-alignment text:label-followed-by="listtab" fo:text-indent="-1.272cm" fo:margin-left="6.74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272cm" fo:margin-left="8.49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272cm" fo:margin-left="10.24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272cm" fo:margin-left="12.00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272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9" loext:num-list-format="%1%" style:num-format="1" text:start-value="7">
        <style:list-level-properties text:list-level-position-and-space-mode="label-alignment">
          <style:list-level-label-alignment text:label-followed-by="listtab" fo:text-indent="-1.346cm" fo:margin-left="0.222cm"/>
        </style:list-level-properties>
      </text:list-level-style-number>
      <text:list-level-style-number text:level="2" text:style-name="ListLabel_20_110" loext:num-list-format="%1%.%2%" style:num-format="1" text:start-value="4" text:display-levels="2">
        <style:list-level-properties text:list-level-position-and-space-mode="label-alignment">
          <style:list-level-label-alignment text:label-followed-by="listtab" fo:text-indent="-1.346cm" fo:margin-left="0.222cm"/>
        </style:list-level-properties>
      </text:list-level-style-number>
      <text:list-level-style-number text:level="3" text:style-name="ListLabel_20_111" loext:num-list-format="%1%.%2%.%3%" style:num-format="1" text:start-value="5" text:display-levels="3">
        <style:list-level-properties text:list-level-position-and-space-mode="label-alignment">
          <style:list-level-label-alignment text:label-followed-by="listtab" fo:text-indent="-1.346cm" fo:margin-left="0.222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346cm" fo:margin-left="0.222cm"/>
        </style:list-level-properties>
      </text:list-level-style-number>
      <text:list-level-style-bullet text:level="5" text:style-name="ListLabel_20_113" loext:num-list-format="•" style:num-suffix="•" text:bullet-char="•">
        <style:list-level-properties text:list-level-position-and-space-mode="label-alignment">
          <style:list-level-label-alignment text:label-followed-by="listtab" fo:text-indent="-1.346cm" fo:margin-left="7.03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346cm" fo:margin-left="8.737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346cm" fo:margin-left="10.4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346cm" fo:margin-left="12.14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346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8" loext:num-list-format="%1%" style:num-format="1" text:start-value="7">
        <style:list-level-properties text:list-level-position-and-space-mode="label-alignment">
          <style:list-level-label-alignment text:label-followed-by="listtab" fo:text-indent="-0.639cm" fo:margin-left="0.041cm"/>
        </style:list-level-properties>
      </text:list-level-style-number>
      <text:list-level-style-number text:level="2" text:style-name="ListLabel_20_119" loext:num-list-format="%1%.%2%" style:num-format="1" text:start-value="4" text:display-levels="2">
        <style:list-level-properties text:list-level-position-and-space-mode="label-alignment">
          <style:list-level-label-alignment text:label-followed-by="listtab" fo:text-indent="-0.639cm" fo:margin-left="0.041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014cm" fo:margin-left="0.041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014cm" fo:margin-left="5.08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014cm" fo:margin-left="6.7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014cm" fo:margin-left="8.453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014cm" fo:margin-left="10.13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014cm" fo:margin-left="11.82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014cm" fo:margin-left="13.5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 %1% " style:num-prefix=" " style:num-suffix=" " style:num-format="1" text:start-value="7">
        <style:list-level-properties text:list-level-position-and-space-mode="label-alignment">
          <style:list-level-label-alignment text:label-followed-by="listtab" fo:text-indent="-0.67cm" fo:margin-left="0.222cm"/>
        </style:list-level-properties>
      </text:list-level-style-number>
      <text:list-level-style-number text:level="2" loext:num-list-format=" %1%.%2% " style:num-prefix=" " style:num-suffix=" " style:num-format="1" text:start-value="2" text:display-levels="2">
        <style:list-level-properties text:list-level-position-and-space-mode="label-alignment">
          <style:list-level-label-alignment text:label-followed-by="listtab" fo:text-indent="-0.67cm" fo:margin-left="0.222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7cm" fo:margin-left="3.621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7cm" fo:margin-left="5.32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7cm" fo:margin-left="7.03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7cm" fo:margin-left="8.737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7cm" fo:margin-left="10.44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7cm" fo:margin-left="12.146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7cm" fo:margin-left="13.8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6" loext:num-list-format="%1%" style:num-format="1" text:start-value="4">
        <style:list-level-properties text:list-level-position-and-space-mode="label-alignment">
          <style:list-level-label-alignment text:label-followed-by="listtab" fo:text-indent="-0.639cm" fo:margin-left="0.859cm"/>
        </style:list-level-properties>
      </text:list-level-style-number>
      <text:list-level-style-number text:level="2" text:style-name="ListLabel_20_137" loext:num-list-format="%1%.%2%" style:num-format="1" text:start-value="2" text:display-levels="2">
        <style:list-level-properties text:list-level-position-and-space-mode="label-alignment">
          <style:list-level-label-alignment text:label-followed-by="listtab" fo:text-indent="-0.639cm" fo:margin-left="0.859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0.953cm" fo:margin-left="1.173cm"/>
        </style:list-level-properties>
      </text:list-level-style-number>
      <text:list-level-style-bullet text:level="4" text:style-name="ListLabel_20_139" loext:num-list-format="•" style:num-suffix="•" text:bullet-char="•">
        <style:list-level-properties text:list-level-position-and-space-mode="label-alignment">
          <style:list-level-label-alignment text:label-followed-by="listtab" fo:text-indent="-0.953cm" fo:margin-left="4.741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953cm" fo:margin-left="6.5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953cm" fo:margin-left="8.319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953cm" fo:margin-left="10.10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953cm" fo:margin-left="11.89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953cm" fo:margin-left="13.6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5" loext:num-list-format="%1%" style:num-format="1" text:start-value="4">
        <style:list-level-properties text:list-level-position-and-space-mode="label-alignment">
          <style:list-level-label-alignment text:label-followed-by="listtab" fo:text-indent="-0.953cm" fo:margin-left="1.173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953cm" fo:margin-left="1.173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0.953cm" fo:margin-left="1.173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0.953cm" fo:margin-left="5.992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953cm" fo:margin-left="7.60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953cm" fo:margin-left="9.21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953cm" fo:margin-left="10.82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953cm" fo:margin-left="12.432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953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space"/>
        </style:list-level-properties>
      </text:list-level-style-number>
      <text:list-level-style-bullet text:level="6" text:style-name="ListLabel_20_159" loext:num-list-format="•" style:num-suffix="•" text:bullet-char="•">
        <style:list-level-properties text:list-level-position-and-space-mode="label-alignment">
          <style:list-level-label-alignment text:label-followed-by="space"/>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space"/>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space"/>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space"/>
        </style:list-level-properties>
      </text:list-level-style-bullet>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26cm" fo:margin-left="0.222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31cm" fo:margin-left="0.222cm"/>
        </style:list-level-properties>
        <style:text-properties fo:font-family="Calibri" style:font-style-name="Regular" style:font-family-generic="swiss"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1cm" fo:margin-left="3.62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1cm" fo:margin-left="5.32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1cm" fo:margin-left="7.03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1cm" fo:margin-left="8.737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1cm" fo:margin-left="10.4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1cm" fo:margin-left="12.14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1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2" loext:num-list-format="-" style:num-suffix="-" text:bullet-char="-">
        <style:list-level-properties text:list-level-position-and-space-mode="label-alignment">
          <style:list-level-label-alignment text:label-followed-by="listtab" fo:text-indent="-0.226cm" fo:margin-left="0.222cm"/>
        </style:list-level-properties>
        <style:text-properties fo:font-family="Calibri" style:font-style-name="Regular" style:font-family-generic="swiss"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26cm" fo:margin-left="1.916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26cm" fo:margin-left="3.62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26cm" fo:margin-left="5.325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26cm" fo:margin-left="7.031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26cm" fo:margin-left="8.737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26cm" fo:margin-left="10.44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26cm" fo:margin-left="12.14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26cm" fo:margin-left="1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tab-stops>
          <style:tab-stop style:position="14.988cm" style:leader-style="dotted" style:leader-text="."/>
        </style:tab-stops>
      </style:paragraph-properties>
    </style:style>
    <style:style style:name="MP3"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MP4" style:family="paragraph">
      <loext:graphic-properties draw:fill="none"/>
    </style:style>
    <style:style style:name="MT1" style:family="text">
      <style:text-properties fo:font-size="11pt" fo:font-style="italic" style:font-size-asian="11pt" style:font-style-asian="italic"/>
    </style:style>
    <style:style style:name="MT2" style:family="text">
      <style:text-properties fo:font-size="11pt" fo:letter-spacing="-0.009cm" fo:font-style="italic" style:font-size-asian="11pt" style:font-style-asian="italic"/>
    </style:style>
    <style:style style:name="MT3" style:family="text">
      <style:text-properties fo:font-size="11pt" fo:letter-spacing="-0.005cm" fo:font-style="italic" style:font-size-asian="11pt" style:font-style-asian="italic"/>
    </style:style>
    <style:style style:name="MT4" style:family="text">
      <style:text-properties fo:font-size="11pt" fo:letter-spacing="-0.004cm" fo:font-style="italic" style:font-size-asian="11pt" style:font-style-asian="italic"/>
    </style:style>
    <style:style style:name="MT5" style:family="text">
      <style:text-properties fo:font-size="11pt" fo:letter-spacing="-0.007cm" fo:font-style="italic" style:font-size-asian="11pt" style:font-style-asian="italic"/>
    </style:style>
    <style:style style:name="MT6" style:family="text">
      <style:text-properties style:font-name="Times New Roman" fo:font-size="11pt" fo:font-style="italic" style:font-size-asian="11pt" style:font-style-asian="italic"/>
    </style:style>
    <style:style style:name="MT7" style:family="text">
      <style:text-properties style:font-name="Times New Roman" fo:font-size="10pt" fo:font-style="italic" style:font-size-asian="10pt" style:font-style-asian="italic"/>
    </style:style>
    <style:style style:name="MT8" style:family="text">
      <style:text-properties style:font-name="Times New Roman" fo:font-size="10pt" fo:letter-spacing="-0.002cm" fo:font-style="italic" style:font-size-asian="10pt" style:font-style-asian="italic"/>
    </style:style>
    <style:style style:name="MT9" style:family="text">
      <style:text-properties fo:font-size="11pt" fo:font-style="italic" officeooo:rsid="000f701f" style:font-size-asian="11pt" style:font-style-asian="italic"/>
    </style:style>
    <style:style style:name="MT10" style:family="text">
      <style:text-properties fo:font-size="11pt" fo:letter-spacing="-0.009cm" fo:font-style="italic" officeooo:rsid="000f701f" style:font-size-asian="11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83cm" fo:min-width="16.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99cm" fo:margin-bottom="0.72cm" fo:margin-left="2cm" fo:margin-right="1.4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623cm" fo:margin-left="1.976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282cm" fo:margin-left="1.976cm" fo:margin-right="1.764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76cm" fo:margin-left="0cm" fo:margin-right="0cm" fo:margin-top="0.275cm" style:dynamic-spacing="true"/>
      </style:footer-style>
    </style:page-layout>
    <style:page-layout style:name="Mpm4">
      <style:page-layout-properties fo:page-width="21.001cm" fo:page-height="29.7cm" style:num-format="1" style:print-orientation="portrait" fo:margin-top="1.199cm" fo:margin-bottom="1.282cm" fo:margin-left="2.223cm" fo:margin-right="1.977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76cm" fo:margin-left="0cm" fo:margin-right="0cm" fo:margin-top="0.275cm" style:dynamic-spacing="true"/>
      </style:footer-style>
    </style:page-layout>
    <style:page-layout style:name="Mpm5">
      <style:page-layout-properties fo:page-width="21.001cm" fo:page-height="29.7cm" style:num-format="1" style:print-orientation="portrait" fo:margin-top="1.199cm" fo:margin-bottom="1.282cm" fo:margin-left="1.976cm" fo:margin-right="1.764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6">
      <style:page-layout-properties fo:page-width="21.001cm" fo:page-height="29.7cm" style:num-format="1" style:print-orientation="portrait" fo:margin-top="1.235cm" fo:margin-bottom="0cm" fo:margin-left="1.976cm" fo:margin-right="1.764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7">
      <style:page-layout-properties fo:page-width="21.001cm" fo:page-height="29.7cm" style:num-format="1" style:print-orientation="portrait" fo:margin-top="1.199cm" fo:margin-bottom="1.326cm" fo:margin-left="1.976cm" fo:margin-right="1.764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8">
      <style:page-layout-properties fo:page-width="21.001cm" fo:page-height="29.7cm" style:num-format="1" style:print-orientation="portrait" fo:margin-top="1.199cm" fo:margin-bottom="1.326cm" fo:margin-left="1.976cm" fo:margin-right="2.025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9">
      <style:page-layout-properties fo:page-width="21.001cm" fo:page-height="29.7cm" style:num-format="1" style:print-orientation="portrait" fo:margin-top="1.199cm" fo:margin-bottom="1.326cm" fo:margin-left="1.976cm" fo:margin-right="1.764cm" fo:border="0.06pt solid #000000" fo:padding="0.049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10">
      <style:page-layout-properties fo:page-width="21.001cm" fo:page-height="29.7cm" style:num-format="1" style:print-orientation="portrait" fo:margin-top="1.199cm" fo:margin-bottom="0cm" fo:margin-left="1.976cm" fo:margin-right="1.764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Quadro2"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 style:page-layout-name="Mpm3" draw:style-name="Mdp1">
      <style:footer>
        <text:p text:style-name="MP1"><draw:frame draw:style-name="Mfr1" draw:name="Quadro3"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Nº</text:span><text:span text:style-name="MT3"> </text:span><text:span text:style-name="MT1">0</text:span><text:span text:style-name="MT9">06</text:span><text:span text:style-name="MT1">-SSMR/1</text:span><text:span text:style-name="MT9">0</text:span><text:span text:style-name="MT1">,</text:span><text:span text:style-name="MT3"> </text:span><text:span text:style-name="MT1">de</text:span><text:span text:style-name="MT2"> </text:span><text:span text:style-name="MT10">31</text:span><text:span text:style-name="MT3"> </text:span><text:span text:style-name="MT1">JULHO</text:span><text:span text:style-name="MT5"> </text:span><text:span text:style-name="MT1">2</text:span><text:span text:style-name="MT9">3</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text:span><text:span text:style-name="MT9">3</text:span><text:span text:style-name="MT1">/202</text:span><text:span text:style-name="MT9">4</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 style:page-layout-name="Mpm3" draw:style-name="Mdp1">
      <style:footer>
        <text:p text:style-name="MP1"><draw:frame draw:style-name="Mfr1" draw:name="Quadro4"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 style:page-layout-name="Mpm3" draw:style-name="Mdp1">
      <style:footer>
        <text:p text:style-name="MP1"><draw:frame draw:style-name="Mfr1" draw:name="Quadro5"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5" style:page-layout-name="Mpm4" draw:style-name="Mdp1">
      <style:footer>
        <text:p text:style-name="MP1"><draw:frame draw:style-name="Mfr1" draw:name="Quadro6" text:anchor-type="char" svg:x="2.282cm" svg:y="27.986cm" svg:width="16.709cm" svg:height="0.483cm" draw:z-index="0"><draw:text-box><text:p text:style-name="MP2"><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6" style:page-layout-name="Mpm3" draw:style-name="Mdp1">
      <style:footer>
        <text:p text:style-name="MP1"><draw:frame draw:style-name="Mfr1" draw:name="Quadro7"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7" style:page-layout-name="Mpm3" draw:style-name="Mdp1">
      <style:footer>
        <text:p text:style-name="MP1"><draw:frame draw:style-name="Mfr1" draw:name="Quadro8"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8" style:page-layout-name="Mpm3" draw:style-name="Mdp1">
      <style:footer>
        <text:p text:style-name="MP1"><draw:frame draw:style-name="Mfr1" draw:name="Quadro9"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9" style:page-layout-name="Mpm3" draw:style-name="Mdp1">
      <style:footer>
        <text:p text:style-name="MP1"><draw:frame draw:style-name="Mfr1" draw:name="Quadro10"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0" style:page-layout-name="Mpm3" draw:style-name="Mdp1">
      <style:footer>
        <text:p text:style-name="MP1"><draw:frame draw:style-name="Mfr1" draw:name="Quadro11"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1" style:page-layout-name="Mpm3" draw:style-name="Mdp1">
      <style:footer>
        <text:p text:style-name="MP1"><draw:frame draw:style-name="Mfr1" draw:name="Quadro12"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2" style:page-layout-name="Mpm5" draw:style-name="Mdp1">
      <style:footer>
        <text:p text:style-name="MP1"><draw:frame draw:style-name="Mfr1" draw:name="Quadro13" text:anchor-type="char" svg:x="2.282cm" svg:y="27.986cm" svg:width="16.709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3" style:page-layout-name="Mpm6" draw:style-name="Mdp1">
      <style:footer>
        <text:p text:style-name="MP3"/>
      </style:footer>
    </style:master-page>
    <style:master-page style:name="Converted14" style:page-layout-name="Mpm7" draw:style-name="Mdp1">
      <style:footer>
        <text:p text:style-name="MP1"><draw:custom-shape text:anchor-type="char" draw:z-index="1" draw:name="Forma1"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41111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5" style:page-layout-name="Mpm7" draw:style-name="Mdp1">
      <style:footer>
        <text:p text:style-name="MP1"><draw:custom-shape text:anchor-type="char" draw:z-index="3" draw:name="Forma2"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5"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51111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6" style:page-layout-name="Mpm8" draw:style-name="Mdp1">
      <style:footer>
        <text:p text:style-name="MP1"><draw:custom-shape text:anchor-type="char" draw:z-index="5" draw:name="Forma3"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6"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6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7" style:page-layout-name="Mpm7" draw:style-name="Mdp1">
      <style:footer>
        <text:p text:style-name="MP1"><draw:custom-shape text:anchor-type="char" draw:z-index="10" draw:name="Forma4"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7"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71111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8" style:page-layout-name="Mpm7" draw:style-name="Mdp1">
      <style:footer>
        <text:p text:style-name="MP1"><draw:custom-shape text:anchor-type="char" draw:z-index="13" draw:name="Forma5"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8"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8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19" style:page-layout-name="Mpm7" draw:style-name="Mdp1">
      <style:footer>
        <text:p text:style-name="MP1"><draw:custom-shape text:anchor-type="char" draw:z-index="16" draw:name="Forma6"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19"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19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0" style:page-layout-name="Mpm7" draw:style-name="Mdp1">
      <style:footer>
        <text:p text:style-name="MP1"><draw:custom-shape text:anchor-type="char" draw:z-index="21" draw:name="Forma7"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0"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0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1" style:page-layout-name="Mpm7" draw:style-name="Mdp1">
      <style:footer>
        <text:p text:style-name="MP1"><draw:custom-shape text:anchor-type="char" draw:z-index="26" draw:name="Forma8"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1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2" style:page-layout-name="Mpm7" draw:style-name="Mdp1">
      <style:footer>
        <text:p text:style-name="MP1"><draw:custom-shape text:anchor-type="char" draw:z-index="24" draw:name="Forma9"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2"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2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3" style:page-layout-name="Mpm7" draw:style-name="Mdp1">
      <style:footer>
        <text:p text:style-name="MP1"><draw:custom-shape text:anchor-type="char" draw:z-index="23" draw:name="Forma10"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3"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3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4" style:page-layout-name="Mpm7" draw:style-name="Mdp1">
      <style:footer>
        <text:p text:style-name="MP1"><draw:custom-shape text:anchor-type="char" draw:z-index="27" draw:name="Forma11"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4"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4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5" style:page-layout-name="Mpm7" draw:style-name="Mdp1">
      <style:footer>
        <text:p text:style-name="MP1"><draw:custom-shape text:anchor-type="char" draw:z-index="29" draw:name="Forma12"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5"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5111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6" style:page-layout-name="Mpm7" draw:style-name="Mdp1">
      <style:footer>
        <text:p text:style-name="MP1"><draw:custom-shape text:anchor-type="char" draw:z-index="25" draw:name="Forma13"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6"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6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7" style:page-layout-name="Mpm7" draw:style-name="Mdp1">
      <style:footer>
        <text:p text:style-name="MP1"><draw:custom-shape text:anchor-type="char" draw:z-index="19" draw:name="Forma14"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7"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7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8" style:page-layout-name="Mpm7" draw:style-name="Mdp1">
      <style:footer>
        <text:p text:style-name="MP1"><draw:custom-shape text:anchor-type="char" draw:z-index="22" draw:name="Forma15"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8"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8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29" style:page-layout-name="Mpm7" draw:style-name="Mdp1">
      <style:footer>
        <text:p text:style-name="MP1"><draw:custom-shape text:anchor-type="char" draw:z-index="20" draw:name="Forma16"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29"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291111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0" style:page-layout-name="Mpm7" draw:style-name="Mdp1">
      <style:footer>
        <text:p text:style-name="MP1"><draw:custom-shape text:anchor-type="char" draw:z-index="30" draw:name="Forma17"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0"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0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1" style:page-layout-name="Mpm7" draw:style-name="Mdp1">
      <style:footer>
        <text:p text:style-name="MP1"><draw:custom-shape text:anchor-type="char" draw:z-index="31" draw:name="Forma18"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2" style:page-layout-name="Mpm7" draw:style-name="Mdp1">
      <style:footer>
        <text:p text:style-name="MP1"><draw:custom-shape text:anchor-type="char" draw:z-index="32" draw:name="Forma19"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2"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21111111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3" style:page-layout-name="Mpm7" draw:style-name="Mdp1">
      <style:footer>
        <text:p text:style-name="MP1"><draw:custom-shape text:anchor-type="char" draw:z-index="34" draw:name="Forma20"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3"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3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4" style:page-layout-name="Mpm7" draw:style-name="Mdp1">
      <style:footer>
        <text:p text:style-name="MP1"><draw:custom-shape text:anchor-type="char" draw:z-index="35" draw:name="Forma21"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4"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4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5" style:page-layout-name="Mpm7" draw:style-name="Mdp1">
      <style:footer>
        <text:p text:style-name="MP1"><draw:custom-shape text:anchor-type="char" draw:z-index="37" draw:name="Forma22"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5"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5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6" style:page-layout-name="Mpm7" draw:style-name="Mdp1">
      <style:footer>
        <text:p text:style-name="MP1"><draw:custom-shape text:anchor-type="char" draw:z-index="28" draw:name="Forma23"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6"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6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7" style:page-layout-name="Mpm7" draw:style-name="Mdp1">
      <style:footer>
        <text:p text:style-name="MP1"><draw:custom-shape text:anchor-type="char" draw:z-index="4" draw:name="Forma24"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7"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7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8" style:page-layout-name="Mpm7" draw:style-name="Mdp1">
      <style:footer>
        <text:p text:style-name="MP1"><draw:custom-shape text:anchor-type="char" draw:z-index="38" draw:name="Forma25"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8"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8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39" style:page-layout-name="Mpm7" draw:style-name="Mdp1">
      <style:footer>
        <text:p text:style-name="MP1"><draw:custom-shape text:anchor-type="char" draw:z-index="6" draw:name="Forma26"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39"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39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0" style:page-layout-name="Mpm9" draw:style-name="Mdp1">
      <style:footer>
        <text:p text:style-name="MP1"><draw:custom-shape text:anchor-type="char" draw:z-index="39" draw:name="Forma27"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0"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0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1" style:page-layout-name="Mpm7" draw:style-name="Mdp1">
      <style:footer>
        <text:p text:style-name="MP1"><draw:custom-shape text:anchor-type="char" draw:z-index="0" draw:name="Forma28"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2" style:page-layout-name="Mpm7" draw:style-name="Mdp1">
      <style:footer>
        <text:p text:style-name="MP1"><draw:custom-shape text:anchor-type="char" draw:z-index="7" draw:name="Forma29"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2"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2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3" style:page-layout-name="Mpm7" draw:style-name="Mdp1">
      <style:footer>
        <text:p text:style-name="MP1"><draw:custom-shape text:anchor-type="char" draw:z-index="40" draw:name="Forma30"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3"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31111111111111111111111111111111111111111111111111" text:anchor-type="char" svg:x="2.282cm" svg:y="27.986cm" svg:width="16.711cm" svg:height="0.483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4" style:page-layout-name="Mpm7" draw:style-name="Mdp1">
      <style:footer>
        <text:p text:style-name="MP1"><draw:custom-shape text:anchor-type="char" draw:z-index="2" draw:name="Forma31"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4"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4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5" style:page-layout-name="Mpm7" draw:style-name="Mdp1">
      <style:footer>
        <text:p text:style-name="MP1"><draw:custom-shape text:anchor-type="char" draw:z-index="36" draw:name="Forma32"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5"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5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6" style:page-layout-name="Mpm7" draw:style-name="Mdp1">
      <style:footer>
        <text:p text:style-name="MP1"><draw:custom-shape text:anchor-type="char" draw:z-index="15" draw:name="Forma33"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6"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6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7" style:page-layout-name="Mpm7" draw:style-name="Mdp1">
      <style:footer>
        <text:p text:style-name="MP1"><draw:custom-shape text:anchor-type="char" draw:z-index="33" draw:name="Forma34"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7"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7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8" style:page-layout-name="Mpm7" draw:style-name="Mdp1">
      <style:footer>
        <text:p text:style-name="MP1"><draw:custom-shape text:anchor-type="char" draw:z-index="14" draw:name="Forma35"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8"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8111111111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49" style:page-layout-name="Mpm9" draw:style-name="Mdp1">
      <style:footer>
        <text:p text:style-name="Text_20_body"/>
      </style:footer>
    </style:master-page>
    <style:master-page style:name="Converted50" style:page-layout-name="Mpm10" draw:style-name="Mdp1">
      <style:footer>
        <text:p text:style-name="MP3"/>
      </style:footer>
    </style:master-page>
    <style:master-page style:name="Converted51" style:page-layout-name="Mpm6" draw:style-name="Mdp1">
      <style:footer>
        <text:p text:style-name="MP3"/>
      </style:footer>
    </style:master-page>
    <style:master-page style:name="Converted52" style:page-layout-name="Mpm6" draw:style-name="Mdp1">
      <style:footer>
        <text:p text:style-name="MP3"/>
      </style:footer>
    </style:master-page>
    <style:master-page style:name="Converted53" style:page-layout-name="Mpm6" draw:style-name="Mdp1">
      <style:footer>
        <text:p text:style-name="MP3"/>
      </style:footer>
    </style:master-page>
    <style:master-page style:name="Converted54" style:page-layout-name="Mpm6" draw:style-name="Mdp1">
      <style:footer>
        <text:p text:style-name="MP3"/>
      </style:footer>
    </style:master-page>
    <style:master-page style:name="Converted55" style:page-layout-name="Mpm6" draw:style-name="Mdp1">
      <style:footer>
        <text:p text:style-name="MP3"/>
      </style:footer>
    </style:master-page>
    <style:master-page style:name="Converted56" style:page-layout-name="Mpm7" draw:style-name="Mdp1">
      <style:footer>
        <text:p text:style-name="MP1"><draw:custom-shape text:anchor-type="char" draw:z-index="18" draw:name="Forma37"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49"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49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0"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57" style:page-layout-name="Mpm7" draw:style-name="Mdp1">
      <style:footer>
        <text:p text:style-name="MP1"><draw:custom-shape text:anchor-type="char" draw:z-index="9" draw:name="Forma38"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1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58" style:page-layout-name="Mpm7" draw:style-name="Mdp1">
      <style:footer>
        <text:p text:style-name="MP1"><draw:custom-shape text:anchor-type="char" draw:z-index="41" draw:name="Forma39"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2"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2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59" style:page-layout-name="Mpm7" draw:style-name="Mdp1">
      <style:footer>
        <text:p text:style-name="MP1"><draw:custom-shape text:anchor-type="char" draw:z-index="8" draw:name="Forma40"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3"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3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60" style:page-layout-name="Mpm7" draw:style-name="Mdp1">
      <style:footer>
        <text:p text:style-name="MP1"><draw:custom-shape text:anchor-type="char" draw:z-index="17" draw:name="Forma41"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4"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4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61" style:page-layout-name="Mpm7" draw:style-name="Mdp1">
      <style:footer>
        <text:p text:style-name="MP1"><draw:custom-shape text:anchor-type="char" draw:z-index="12" draw:name="Forma42"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5"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5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62" style:page-layout-name="Mpm7" draw:style-name="Mdp1">
      <style:footer>
        <text:p text:style-name="MP1"><draw:custom-shape text:anchor-type="char" draw:z-index="11" draw:name="Forma43" draw:style-name="Mgr1" draw:text-style-name="MP4" svg:width="16.71cm" svg:height="0.484cm" svg:x="2.282cm" svg:y="27.986cm"><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enhanced-geometry draw:type="0"/></draw:custom-shape><draw:frame draw:style-name="Mfr2" draw:name="Quadro56"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1111" text:anchor-type="char" svg:x="0cm" svg:y="0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draw:frame draw:style-name="Mfr2" draw:name="Quadro5611111111111111111111111111111111" text:anchor-type="char" svg:x="2.282cm" svg:y="27.986cm" svg:width="16.711cm" svg:height="0.485cm" draw:z-index="0"><draw:text-box><text:p text:style-name="MP2"><text:span text:style-name="MT1">(Avs</text:span><text:span text:style-name="MT2"> </text:span><text:span text:style-name="MT1">Convc</text:span><text:span text:style-name="MT3"> </text:span><text:span text:style-name="MT1">SvTT</text:span><text:span text:style-name="MT4"> </text:span><text:span text:style-name="MT1">Nº</text:span><text:span text:style-name="MT3"> </text:span><text:span text:style-name="MT1">02-SSMR/11,</text:span><text:span text:style-name="MT3"> </text:span><text:span text:style-name="MT1">de</text:span><text:span text:style-name="MT2"> </text:span><text:span text:style-name="MT1">18</text:span><text:span text:style-name="MT3"> </text:span><text:span text:style-name="MT1">JULHO</text:span><text:span text:style-name="MT5"> </text:span><text:span text:style-name="MT1">22</text:span><text:span text:style-name="MT3"> </text:span><text:span text:style-name="MT1">–</text:span><text:span text:style-name="MT2"> </text:span><text:span text:style-name="MT1">Seleção</text:span><text:span text:style-name="MT3"> </text:span><text:span text:style-name="MT1">de</text:span><text:span text:style-name="MT2"> </text:span><text:span text:style-name="MT1">MFDV</text:span><text:span text:style-name="MT4"> </text:span><text:span text:style-name="MT1">2022/2023</text:span><text:span text:style-name="MT6"><text:tab/></text:span><text:span text:style-name="MT7">Pag</text:span><text:span text:style-name="MT8"> </text:span><text:page-number text:select-page="current">0</text:page-number><text:span text:style-name="MT7">/72)</text:span></text:p></draw:text-box></draw:frame></text:p>
      </style:footer>
    </style:master-page>
    <style:master-page style:name="Converted63" style:page-layout-name="Mpm10" draw:style-name="Mdp1">
      <style:footer>
        <text:p text:style-name="MP3"/>
      </style:footer>
    </style:master-page>
    <style:master-page style:name="Converted64" style:page-layout-name="Mpm10" draw:style-name="Mdp1">
      <style:footer>
        <text:p text:style-name="MP3"/>
      </style:footer>
    </style:master-page>
    <style:master-page style:name="Converted65" style:page-layout-name="Mpm10" draw:style-name="Mdp1">
      <style:footer>
        <text:p text:style-name="MP3"/>
      </style:footer>
    </style:master-page>
    <style:master-page style:name="Converted66" style:page-layout-name="Mpm10" draw:style-name="Mdp1">
      <style:footer>
        <text:p text:style-name="MP3"/>
      </style:footer>
    </style:master-page>
    <style:master-page style:name="Converted67" style:page-layout-name="Mpm6" draw:style-name="Mdp1">
      <style:footer>
        <text:p text:style-name="MP3"/>
      </style:footer>
    </style:master-page>
    <style:master-page style:name="Converted68" style:page-layout-name="Mpm6" draw:style-name="Mdp1">
      <style:footer>
        <text:p text:style-name="MP3"/>
      </style:footer>
    </style:master-page>
    <style:master-page style:name="Converted69" style:page-layout-name="Mpm10" draw:style-name="Mdp1">
      <style:footer>
        <text:p text:style-name="MP3"/>
      </style:footer>
    </style:master-page>
    <style:master-page style:name="Converted70" style:page-layout-name="Mpm6" draw:style-name="Mdp1">
      <style:footer>
        <text:p text:style-name="MP3"/>
      </style:footer>
    </style:master-page>
    <style:master-page style:name="Converted71" style:page-layout-name="Mpm6" draw:style-name="Mdp1">
      <style:footer>
        <text:p text:style-name="MP3"/>
      </style:footer>
    </style:master-page>
    <style:master-page style:name="Endnot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1:53:07</meta:creation-date>
    <dc:date>2023-08-01T09:27:05.017670691</dc:date>
    <meta:editing-duration>P2DT16H43M2S</meta:editing-duration>
    <meta:generator>LibreOffice/7.5.5.2$Linux_X86_64 LibreOffice_project/ca8fe7424262805f223b9a2334bc7181abbcbf5e</meta:generator>
    <meta:editing-cycles>1281</meta:editing-cycles>
    <meta:print-date>2023-07-27T13:03:15.598000000</meta:print-date>
    <meta:document-statistic meta:table-count="2" meta:image-count="0" meta:object-count="0" meta:page-count="12" meta:paragraph-count="1851" meta:word-count="27834" meta:character-count="158390" meta:non-whitespace-character-count="130519"/>
    <meta:user-defined meta:name="AppVersion">12.0000</meta:user-defined>
    <meta:user-defined meta:name="Created" meta:value-type="date">2022-07-20T00:00:00</meta:user-defined>
    <meta:user-defined meta:name="Creator">Writer</meta:user-defined>
    <meta:user-defined meta:name="LastSaved" meta:value-type="date">2022-07-20T00:00:00</meta:user-defined>
    <meta:template xlink:type="simple" xlink:actuate="onRequest" xlink:title="Normal" xlink:href=""/>
  </office:meta>
</office:document-meta>
</file>