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911cm" fo:margin-left="-0.109cm" table:align="left" style:writing-mode="lr-tb"/>
    </style:style>
    <style:style style:name="Tabela3.A" style:family="table-column">
      <style:table-column-properties style:column-width="4.397cm"/>
    </style:style>
    <style:style style:name="Tabela3.B" style:family="table-column">
      <style:table-column-properties style:column-width="3.694cm"/>
    </style:style>
    <style:style style:name="Tabela3.C" style:family="table-column">
      <style:table-column-properties style:column-width="5.302cm"/>
    </style:style>
    <style:style style:name="Tabela3.D" style:family="table-column">
      <style:table-column-properties style:column-width="4.517cm"/>
    </style:style>
    <style:style style:name="Tabela3.1" style:family="table-row">
      <style:table-row-properties style:min-row-height="0.494cm" fo:keep-together="auto"/>
    </style:style>
    <style:style style:name="Tabela3.A1" style:family="table-cell">
      <style:table-cell-properties style:vertical-align="middle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Tabela3.A3" style:family="table-cell">
      <style:table-cell-properties style:vertical-align="middle" fo:padding-left="0.101cm" fo:padding-right="0.101cm" fo:padding-top="0.049cm" fo:padding-bottom="0.049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middle"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983cm" table:align="center" style:writing-mode="lr-tb"/>
    </style:style>
    <style:style style:name="Tabela4.A" style:family="table-column">
      <style:table-column-properties style:column-width="17.983cm"/>
    </style:style>
    <style:style style:name="Tabela4.1" style:family="table-row">
      <style:table-row-properties style:min-row-height="0.67cm" fo:keep-together="auto"/>
    </style:style>
    <style:style style:name="Tabela4.A1" style:family="table-cell">
      <style:table-cell-properties style:vertical-align="middle" fo:background-color="#d9d9d9" fo:padding-left="0.123cm" fo:padding-right="0.123cm" fo:padding-top="0.049cm" fo:padding-bottom="0.049cm" fo:border="0.5pt solid #000000" style:writing-mode="lr-tb">
        <style:background-image/>
      </style:table-cell-properties>
    </style:style>
    <style:style style:name="Tabela4.2" style:family="table-row">
      <style:table-row-properties style:min-row-height="4.621cm" fo:keep-together="auto"/>
    </style:style>
    <style:style style:name="Tabela4.A2" style:family="table-cell">
      <style:table-cell-properties style:vertical-align="middle" fo:padding-left="0.123cm" fo:padding-right="0.123cm" fo:padding-top="0.049cm" fo:padding-bottom="0.049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officeooo:paragraph-rsid="000a9455" style:font-name-asian="Times New Roman" style:font-size-asian="11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officeooo:paragraph-rsid="000a9455" style:font-name-asian="Times New Roman" style:font-size-asian="11pt" style:font-name-complex="Times New Roman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a9455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officeooo:paragraph-rsid="000a9455" style:font-name-asian="Times New Roman" style:font-size-asian="10pt" style:font-name-complex="Times New Roman" style:font-size-complex="10pt"/>
    </style:style>
    <style:style style:name="P5" style:family="paragraph" style:parent-style-name="Standard">
      <style:text-properties style:font-name="Times New Roman" fo:font-size="10pt" officeooo:paragraph-rsid="000a9455" style:font-name-asian="Times New Roman" style:font-size-asian="10pt" style:font-name-complex="Times New Roman" style:font-size-complex="10pt"/>
    </style:style>
    <style:style style:name="P6" style:family="paragraph" style:parent-style-name="Standard">
      <style:text-properties style:font-name="Times New Roman" fo:font-size="10pt" fo:font-style="italic" officeooo:paragraph-rsid="000a9455" style:font-name-asian="Times New Roman" style:font-size-asian="10pt" style:font-style-asian="italic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0a9455" style:font-name-asian="Times New Roman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a9455" style:font-name-asian="Times New Roman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a9455"/>
    </style:style>
    <style:style style:name="P10" style:family="paragraph" style:parent-style-name="Standard">
      <style:text-properties officeooo:paragraph-rsid="000a9455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0pt" officeooo:paragraph-rsid="000a9455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margin-left="0cm" fo:margin-right="0cm" fo:text-indent="1.251cm" style:auto-text-indent="false"/>
      <style:text-properties style:font-name="Times New Roman" fo:font-size="10pt" officeooo:paragraph-rsid="000a9455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0pt" fo:font-style="italic" officeooo:paragraph-rsid="000a9455" style:font-name-asian="Times New Roman" style:font-size-asian="10pt" style:font-style-asian="italic" style:font-name-complex="Times New Roman" style:font-size-complex="10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0pt" fo:font-weight="bold" officeooo:rsid="001a2c5a" officeooo:paragraph-rsid="001a2c5a" style:font-name-asian="Times New Roman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a9455"/>
    </style:style>
    <style:style style:name="P16" style:family="paragraph" style:parent-style-name="Standard">
      <style:paragraph-properties fo:margin-left="0cm" fo:margin-right="0cm" fo:text-indent="1.251cm" style:auto-text-indent="false"/>
      <style:text-properties officeooo:paragraph-rsid="000a9455"/>
    </style:style>
    <style:style style:name="P1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style:font-name="Times New Roman" fo:font-size="10pt" officeooo:paragraph-rsid="000a9455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margin-left="0.501cm" fo:margin-right="0cm" fo:text-indent="-0.501cm" style:auto-text-indent="false"/>
      <style:text-properties style:font-name="Times New Roman" fo:font-size="10pt" officeooo:paragraph-rsid="000a9455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0a9455"/>
    </style:style>
    <style:style style:name="P20" style:family="paragraph" style:parent-style-name="Standard">
      <style:paragraph-properties fo:line-height="150%" fo:text-align="justify" style:justify-single-word="false" fo:padding="1.094cm" fo:border="none">
        <style:tab-stops>
          <style:tab-stop style:position="0.501cm"/>
        </style:tab-stops>
      </style:paragraph-properties>
      <style:text-properties style:font-name="Times New Roman" fo:font-size="10pt" officeooo:paragraph-rsid="000a9455" style:font-name-asian="Times New Roman" style:font-size-asian="10pt" style:font-name-complex="Times New Roman" style:font-size-complex="10pt"/>
    </style:style>
    <style:style style:name="P21" style:family="paragraph" style:parent-style-name="Standard">
      <style:paragraph-properties fo:line-height="150%" fo:padding="1.094cm" fo:border="none"/>
      <style:text-properties style:font-name="Times New Roman" fo:font-size="10pt" officeooo:paragraph-rsid="000a9455" style:font-name-asian="Times New Roman" style:font-size-asian="10pt" style:font-name-complex="Times New Roman" style:font-size-complex="10pt"/>
    </style:style>
    <style:style style:name="P22" style:family="paragraph" style:parent-style-name="Standard">
      <style:paragraph-properties fo:padding="1.094cm" fo:border="none"/>
      <style:text-properties style:font-name="Times New Roman" fo:font-size="10pt" officeooo:paragraph-rsid="000a9455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text-align="center" style:justify-single-word="false" fo:padding="1.094cm" fo:border="none" style:snap-to-layout-grid="false"/>
      <style:text-properties style:font-name="Times New Roman" fo:font-size="10pt" officeooo:rsid="000a9455" officeooo:paragraph-rsid="000a9455" style:font-name-asian="Times New Roman" style:font-size-asian="10pt" style:font-name-complex="Times New Roman" style:font-size-complex="10pt"/>
    </style:style>
    <style:style style:name="P24" style:family="paragraph" style:parent-style-name="Standard">
      <style:paragraph-properties fo:text-align="center" style:justify-single-word="false" fo:padding="1.094cm" fo:border="none"/>
      <style:text-properties style:font-name="Times New Roman" fo:font-size="12pt" officeooo:paragraph-rsid="000a9455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line-height="150%" fo:padding="1.094cm" fo:border="none"/>
      <style:text-properties officeooo:paragraph-rsid="000a9455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-1.249cm" style:auto-text-indent="false" fo:padding="1.094cm" fo:border="none">
        <style:tab-stops>
          <style:tab-stop style:position="0.501cm"/>
        </style:tab-stops>
      </style:paragraph-properties>
      <style:text-properties style:font-name="Times New Roman" fo:font-size="10pt" officeooo:paragraph-rsid="000a9455" style:font-name-asian="Times New Roman" style:font-size-asian="10pt" style:font-name-complex="Times New Roman" style:font-size-complex="10pt"/>
    </style:style>
    <style:style style:name="P27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Times New Roman" fo:font-size="10pt" officeooo:paragraph-rsid="000a9455" style:font-name-asian="Times New Roman" style:font-size-asian="10pt" style:font-name-complex="Times New Roman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Times New Roman" fo:font-size="10pt" officeooo:rsid="000a9455" officeooo:paragraph-rsid="000a9455" style:font-name-asian="Times New Roman" style:font-size-asian="10pt" style:font-name-complex="Times New Roman" style:font-size-complex="10pt"/>
    </style:style>
    <style:style style:name="P29" style:family="paragraph" style:parent-style-name="Standard">
      <style:paragraph-properties fo:margin-left="0cm" fo:margin-right="0cm" fo:text-indent="6.611cm" style:auto-text-indent="false" fo:padding="1.094cm" fo:border="none"/>
      <style:text-properties style:font-name="Times New Roman" fo:font-size="10pt" officeooo:paragraph-rsid="000a9455" style:font-name-asian="Times New Roman" style:font-size-asian="10pt" style:font-name-complex="Times New Roman" style:font-size-complex="10pt"/>
    </style:style>
    <style:style style:name="P30" style:family="paragraph" style:parent-style-name="Standard">
      <style:paragraph-properties fo:margin-left="0cm" fo:margin-right="0cm" fo:text-indent="1cm" style:auto-text-indent="false"/>
      <style:text-properties style:font-name="Times New Roman" fo:font-size="10pt" fo:font-weight="bold" officeooo:paragraph-rsid="000a9455" style:font-name-asian="Times New Roman" style:font-size-asian="10pt" style:font-weight-asian="bold" style:font-name-complex="Times New Roman" style:font-size-complex="10pt"/>
    </style:style>
    <style:style style:name="P31" style:family="paragraph" style:parent-style-name="Standard">
      <style:paragraph-properties fo:margin-left="0cm" fo:margin-right="0cm" fo:text-indent="1cm" style:auto-text-indent="false"/>
      <style:text-properties style:font-name="Times New Roman" fo:font-size="10pt" officeooo:paragraph-rsid="000a9455" style:font-name-asian="Times New Roman" style:font-size-asian="10pt" style:font-name-complex="Times New Roman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9pt" fo:font-style="italic" officeooo:paragraph-rsid="000a9455" style:font-name-asian="Times New Roman" style:font-size-asian="9pt" style:font-style-asian="italic" style:font-name-complex="Times New Roman" style:font-size-complex="9pt"/>
    </style:style>
    <style:style style:name="P33" style:family="paragraph" style:parent-style-name="Standard">
      <style:paragraph-properties fo:margin-left="0cm" fo:margin-right="0cm" fo:line-height="150%" fo:text-indent="1cm" style:auto-text-indent="false"/>
      <style:text-properties officeooo:paragraph-rsid="000a9455"/>
    </style:style>
    <style:style style:name="P3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padding="1.094cm" fo:border="none"/>
      <style:text-properties style:font-name="Times New Roman" fo:font-size="10pt" officeooo:paragraph-rsid="000a9455" style:font-name-asian="Times New Roman" style:font-size-asian="10pt" style:font-name-complex="Times New Roman" style:font-size-complex="10pt"/>
    </style:style>
    <style:style style:name="P3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padding="1.094cm" fo:border="none"/>
      <style:text-properties style:font-name="Times New Roman" fo:font-size="10pt" officeooo:rsid="000a9455" officeooo:paragraph-rsid="000a9455" style:font-name-asian="Times New Roman" style:font-size-asian="10pt" style:font-name-complex="Times New Roman" style:font-size-complex="10pt"/>
    </style:style>
    <style:style style:name="P3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padding="1.094cm" fo:border="none"/>
      <style:text-properties style:font-name="Times New Roman" fo:font-size="10pt" officeooo:rsid="000be18a" officeooo:paragraph-rsid="000be18a" style:font-name-asian="Times New Roman" style:font-size-asian="10pt" style:font-name-complex="Times New Roman" style:font-size-complex="10pt"/>
    </style:style>
    <style:style style:name="P3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padding="1.094cm" fo:border="none"/>
      <style:text-properties style:font-name="Times New Roman" fo:font-size="10pt" fo:font-weight="bold" officeooo:rsid="000be18a" officeooo:paragraph-rsid="000be18a" style:font-name-asian="Times New Roman" style:font-size-asian="10pt" style:font-weight-asian="bold" style:font-name-complex="Times New Roman" style:font-size-complex="10pt" style:font-weight-complex="bold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0a9455" officeooo:paragraph-rsid="00153f19" style:font-name-asian="Times New Roman" style:font-size-asian="10pt" style:font-name-complex="Times New Roman" style:font-size-complex="10pt"/>
    </style:style>
    <style:style style:name="P39" style:family="paragraph" style:parent-style-name="Standard">
      <style:text-properties officeooo:paragraph-rsid="000a9455"/>
    </style:style>
    <style:style style:name="P40" style:family="paragraph" style:parent-style-name="Standard">
      <style:text-properties style:font-name="Times New Roman" fo:font-size="10pt" officeooo:paragraph-rsid="000a9455" style:font-name-asian="Times New Roman" style:font-size-asian="10pt" style:font-name-complex="Times New Roman" style:font-size-complex="10pt"/>
    </style:style>
    <style:style style:name="P41" style:family="paragraph" style:parent-style-name="Standard">
      <style:text-properties style:font-name="Times New Roman" fo:font-size="10pt" officeooo:rsid="001ac56c" officeooo:paragraph-rsid="001ac56c" style:font-name-asian="Times New Roman" style:font-size-asian="10pt" style:font-name-complex="Times New Roman" style:font-size-complex="10pt"/>
    </style:style>
    <style:style style:name="P42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99pt solid #000000" style:join-border="false">
        <style:tab-stops>
          <style:tab-stop style:position="0.501cm"/>
        </style:tab-stops>
      </style:paragraph-properties>
      <style:text-properties style:font-name="Times New Roman" fo:font-size="10pt" officeooo:paragraph-rsid="000a9455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0a9455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fo:font-size="10pt" officeooo:rsid="0010e1c6" style:font-name-asian="Times New Roman" style:font-size-asian="10pt" style:font-name-complex="Times New Roman" style:font-size-complex="10pt"/>
    </style:style>
    <style:style style:name="T4" style:family="text">
      <style:text-properties style:font-name="Times New Roman" fo:font-size="10pt" officeooo:rsid="00153f19" style:font-name-asian="Times New Roman" style:font-size-asian="10pt" style:font-name-complex="Times New Roman" style:font-size-complex="10pt"/>
    </style:style>
    <style:style style:name="T5" style:family="text">
      <style:text-properties style:font-name="Times New Roman" fo:font-size="10pt" officeooo:rsid="0018a2b5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officeooo:rsid="001a2c5a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8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T9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10" style:family="text">
      <style:text-properties style:text-line-through-style="solid" style:text-line-through-type="single"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style:text-line-through-style="solid" style:text-line-through-type="single"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12" style:family="text">
      <style:text-properties officeooo:rsid="000a9455"/>
    </style:style>
    <style:style style:name="T13" style:family="text">
      <style:text-properties officeooo:rsid="00153f19"/>
    </style:style>
    <style:style style:name="T14" style:family="text">
      <style:text-properties officeooo:rsid="001a2c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PARA AQUISIÇÃO DE ARMA DE FOGO E ACESSÓRIO</text:p>
      <text:p text:style-name="P11"/>
      <text:p text:style-name="P11"/>
      <text:p text:style-name="P9"><text:span text:style-name="T1">Eu, </text:span><text:span text:style-name="T4">__________________________________</text:span><text:span text:style-name="T1">, </text:span><text:span text:style-name="T6">I</text:span><text:span text:style-name="T1">dentidade </text:span><text:span text:style-name="T4">______________________</text:span><text:span text:style-name="T1">, CPF </text:span><text:span text:style-name="T4">____________________</text:span><text:span text:style-name="T1">, </text:span><text:span text:style-name="T5">Posto/Grad/Função </text:span><text:span text:style-name="T2">_________________________________</text:span><text:span text:style-name="T6">V</text:span><text:span text:style-name="T3">inculado à ___</text:span><text:span text:style-name="T5">_________________________________</text:span><text:span text:style-name="T3">.</text:span></text:p>
      <text:p text:style-name="P3"/>
      <text:p text:style-name="P3">DECLARO que:</text:p>
      <text:p text:style-name="P19"><text:span text:style-name="T1">1) <text:s/></text:span><text:span text:style-name="T6">A</text:span><text:span text:style-name="T1"> quantidade de arma(s) de fogo a ser(em) adquirida(s), conforme este requerimento, somadas às que já possuo, não extrapola a quantidade prevista no § 8</text:span><text:span text:style-name="T10">º</text:span><text:span text:style-name="T1"> do art. 3</text:span><text:span text:style-name="T10">º</text:span><text:span text:style-name="T1"> do Decreto Nº</text:span><text:span text:style-name="T10"> </text:span><text:span text:style-name="T1">9845/2019.</text:span></text:p>
      <text:p text:style-name="P18"/>
      <text:p text:style-name="P17">2) <text:span text:style-name="T14">A</text:span> arma de fogo a ser adquirida deverá ser registrada no órgão ao qual estou vinculado e cadastrada no SIGMA; </text:p>
      <text:p text:style-name="P17">3) <text:span text:style-name="T14">N</text:span>o caso de indeferimento do cadastro da arma no SIGMA, deverei realizar o distrato da compra junto ao fornecedor; </text:p>
      <text:p text:style-name="P17">4) <text:span text:style-name="T14">N</text:span>ão estou respondendo a inquérito ou a processo criminal por crime doloso.</text:p>
      <text:p text:style-name="P17"/>
      <text:p text:style-name="P20">REQUEIRO autorização para aquisição da(s) arma(s) de fogo a seguir discriminada(s)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4">TIPO</text:p>
          </table:table-cell>
          <table:table-cell table:style-name="Tabela3.A1" office:value-type="string">
            <text:p text:style-name="P24">CALIBRE</text:p>
          </table:table-cell>
          <table:table-cell table:style-name="Tabela3.A1" office:value-type="string">
            <text:p text:style-name="P24">MARCA/MODELO</text:p>
          </table:table-cell>
          <table:table-cell table:style-name="Tabela3.D1" office:value-type="string">
            <text:p text:style-name="P24">QUANTIDADE</text:p>
          </table:table-cell>
        </table:table-row>
        <table:table-row table:style-name="Tabela3.1"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3"/>
          </table:table-cell>
          <table:table-cell table:style-name="Tabela3.D1" office:value-type="string">
            <text:p text:style-name="P23"/>
          </table:table-cell>
        </table:table-row>
        <table:table-row table:style-name="Tabela3.1"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A3" office:value-type="string">
            <text:p text:style-name="P23"/>
          </table:table-cell>
          <table:table-cell table:style-name="Tabela3.D3" office:value-type="string">
            <text:p text:style-name="P23"/>
          </table:table-cell>
        </table:table-row>
        <table:table-row table:style-name="Tabela3.1">
          <table:table-cell table:style-name="Tabela3.D1" table:number-columns-spanned="4" office:value-type="string">
            <text:p text:style-name="P22">Fornecedor: <text:s text:c="96"/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D1" table:number-columns-spanned="4" office:value-type="string">
            <text:p text:style-name="P22">Local de entrega: </text:p>
          </table:table-cell>
          <table:covered-table-cell/>
          <table:covered-table-cell/>
          <table:covered-table-cell/>
        </table:table-row>
      </table:table>
      <text:p text:style-name="P26"/>
      <text:p text:style-name="P42">JUSTIFICATIVA PARA AQUISIÇÃO</text:p>
      <text:p text:style-name="P42"/>
      <text:p text:style-name="P42"/>
      <text:p text:style-name="P10"><text:span text:style-name="T1"/></text:p>
      <text:p text:style-name="P10"><text:span text:style-name="T1">ANEXOS </text:span><text:span text:style-name="T7">(</text:span><text:span text:style-name="T1">ver orientações no verso</text:span><text:span text:style-name="T7">)</text:span></text:p>
      <text:p text:style-name="P6"/>
      <text:p text:style-name="P5">( <text:s text:c="3"/>) ___________________________________________________________________________</text:p>
      <text:p text:style-name="P41">( <text:s text:c="3"/>) ___________________________________________________________________________</text:p>
      <text:p text:style-name="P5"/>
      <text:p text:style-name="P5"/>
      <text:p text:style-name="P28">Fortaleza-CE, <text:s text:c="4"/>de _____________ de ______ .</text:p>
      <text:p text:style-name="P27"/>
      <text:p text:style-name="P27"/>
      <text:p text:style-name="P11">_____________________________________</text:p>
      <text:p text:style-name="P14">Nome Completo – Identidade/Matrícula</text:p>
      <text:p text:style-name="P38"/>
      <text:p text:style-name="P1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>DESPACHO DO ÓRGÃO DE VINCULAÇÃO DO ADQUIRENTE</text:p>
          </table:table-cell>
        </table:table-row>
        <table:table-row table:style-name="Tabela4.2">
          <table:table-cell table:style-name="Tabela4.A2" office:value-type="string">
            <text:p text:style-name="P25"><text:span text:style-name="T1">( <text:s text:c="2"/></text:span><text:span text:style-name="T2">X</text:span><text:span text:style-name="T1"> <text:s/>) DEFERIDO – Autorização n</text:span><text:span text:style-name="T10">º</text:span><text:span text:style-name="T1"> </text:span><text:span text:style-name="T4">______</text:span><text:span text:style-name="T1">/</text:span><text:span text:style-name="T2">________</text:span><text:span text:style-name="T1">, de ____/ _____/______.</text:span></text:p>
            <text:p text:style-name="P21">( <text:s text:c="4"/>) INDEFERIDO </text:p>
            <text:p text:style-name="P21">________________________________________________________________________________________________________________________________________________________________________________________________________</text:p>
            <text:p text:style-name="P35">Fortaleza-CE, ___ de novembro de 2019</text:p>
            <text:p text:style-name="P29"/>
            <text:p text:style-name="P29"/>
            <text:p text:style-name="P34">____________________________</text:p>
            <text:p text:style-name="P37">Nome completo, CPF e Cargo</text:p>
            <text:p text:style-name="P36"/>
          </table:table-cell>
        </table:table-row>
      </table:table>
      <text:p text:style-name="P7"/>
      <text:p text:style-name="P8"/>
      <text:p text:style-name="P2"><text:soft-page-break/>ORIENTAÇÕES PARA PREENCHIMENTO DO REQUERIMENTO </text:p>
      <text:p text:style-name="P30"/>
      <text:p text:style-name="P33"><text:span text:style-name="T1">1. </text:span><text:span text:style-name="T9">Os seguintes comprovantes devem ser anexados ao requerimento</text:span><text:span text:style-name="T1">:</text:span></text:p>
      <text:p text:style-name="P33"><text:span text:style-name="T1">a) de pagamento de taxa de aquisição de produto controlado, conforme Lei n</text:span><text:span text:style-name="T10">º</text:span><text:span text:style-name="T1">10834/2003 (anexo).</text:span></text:p>
      <text:p text:style-name="P33"><text:span text:style-name="T1">b) da capacidade técnica para o manuseio da arma de fogo (</text:span><text:span text:style-name="T7">somente para integrantes da ABIN e GSI/PR que não comprovarem que estão autorizados a portar arma com as mesmas características daquela a ser adquirida</text:span><text:span text:style-name="T1">).</text:span></text:p>
      <text:p text:style-name="P33"><text:span text:style-name="T1">c) da aptidão psicológica para o manuseio de arma de fogo, atestada em laudo conclusivo fornecido por psicólogo credenciado pela Polícia Federal (</text:span><text:span text:style-name="T7">somente para integrantes da ABIN e GSI/PR que não comprovarem que estão autorizados a portar arma com as mesmas características daquela a ser adquirida</text:span><text:span text:style-name="T1">).</text:span></text:p>
      <text:p text:style-name="P31"/>
      <text:p text:style-name="P33"><text:span text:style-name="T1">2. </text:span><text:span text:style-name="T9">Dispensa de comprovantes de capacidade técnica e aptidão psicológica</text:span></text:p>
      <text:p text:style-name="P16"><text:span text:style-name="T1">Lei n</text:span><text:span text:style-name="T10">º</text:span><text:span text:style-name="T1">10.826/2003 (Estatuto do Desarmamento)</text:span></text:p>
      <text:p text:style-name="P12"/>
      <text:p text:style-name="P15"><text:span text:style-name="T1">“</text:span><text:span text:style-name="T7">Art. 4</text:span><text:span text:style-name="T11">º</text:span><text:span text:style-name="T7"> Para adquirir arma de fogo de uso permitido o interessado deverá, além de declarar a efetiva necessidade, atender aos seguintes requisitos:</text:span></text:p>
      <text:p text:style-name="P13">.........................................</text:p>
      <text:p text:style-name="P15"><text:span text:style-name="T7">III – </text:span><text:span text:style-name="T8">comprovação de capacidade técnica e de aptidão psicológica para o manuseio de arma de fogo</text:span><text:span text:style-name="T7">, atestadas na forma disposta no regulamento desta Lei. (GN)</text:span></text:p>
      <text:p text:style-name="P13">......................................</text:p>
      <text:p text:style-name="P13"/>
      <text:p text:style-name="P15"><text:span text:style-name="T7">§8</text:span><text:span text:style-name="T11">º</text:span><text:span text:style-name="T8">Estará dispensado</text:span><text:span text:style-name="T7"> das exigências constantes do inciso III do caput deste artigo, na forma do regulamento, o interessado em adquirir arma de fogo de uso permitido que comprove estar autorizado a portar arma com as mesmas características daquela a ser adquirida. (GN)</text:span></text:p>
      <text:p text:style-name="P13"/>
      <text:p text:style-name="P15"><text:span text:style-name="T7">Art. 6</text:span><text:span text:style-name="T11">º</text:span><text:span text:style-name="T7"> É proibido o porte de arma de fogo em todo o território nacional, salvo para os casos previstos em legislação própria e para:</text:span></text:p>
      <text:p text:style-name="P13">...............................................</text:p>
      <text:p text:style-name="P13">V – os agentes operacionais da Agência Brasileira de Inteligência e os agentes do Departamento de Segurança do Gabinete de Segurança Institucional da Presidência da República;</text:p>
      <text:p text:style-name="P13">..............................................</text:p>
      <text:p text:style-name="P13"/>
      <text:p text:style-name="P15"><text:span text:style-name="T7">§2</text:span><text:span text:style-name="T11">º</text:span><text:span text:style-name="T7">A autorização para o porte de arma de fogo aos integrantes das instituições descritas nos incisos V, VI, VII e X do caput deste artigo está condicionada à comprovação do requisito a que se refere o inciso III do caput do art. 4º desta Lei nas condições estabelecidas no regulamento desta Lei. <text:s text:c="20"/></text:span></text:p>
      <text:p text:style-name="P13">.............................................</text:p>
      <text:p text:style-name="P15"><text:span text:style-name="T7"><text:s/>§ 4</text:span><text:span text:style-name="T11">º</text:span><text:span text:style-name="T7"> Os integrantes das Forças Armadas, das polícias federais e estaduais e do Distrito Federal, </text:span><text:span text:style-name="T8">bem como os militares dos Estados e do Distrito Federal,</text:span><text:span text:style-name="T7"> ao exercerem o direito descrito no art. 4</text:span><text:span text:style-name="T11">º</text:span><text:span text:style-name="T7">, ficam dispensados do cumprimento do disposto nos incisos I, II e III do mesmo artigo, na forma do regulamento desta Lei.”(GN)</text:span></text:p>
      <text:p text:style-name="P3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0:07:32.470000000</meta:creation-date>
    <dc:date>2019-11-27T19:22:25.545000000</dc:date>
    <meta:editing-duration>PT48M26S</meta:editing-duration>
    <meta:editing-cycles>13</meta:editing-cycles>
    <meta:generator>LibreOffice/5.0.1.2$Windows_X86_64 LibreOffice_project/81898c9f5c0d43f3473ba111d7b351050be20261</meta:generator>
    <meta:print-date>2019-11-22T11:01:05.347000000</meta:print-date>
    <meta:document-statistic meta:table-count="2" meta:image-count="0" meta:object-count="0" meta:page-count="2" meta:paragraph-count="47" meta:word-count="560" meta:character-count="4349" meta:non-whitespace-character-count="3690"/>
  </office:meta>
</office:document-meta>
</file>