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Arial Black" fo:font-size="12pt" style:text-underline-style="solid" style:text-underline-width="auto" style:text-underline-color="font-color" fo:font-weight="bold" style:letter-kerning="true" style:font-name-asian="DejaVu Sans" style:font-size-asian="12pt" style:font-weight-asian="bold" style:font-size-complex="12pt" style:font-weight-complex="bold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MPARO LEGAL</text:span></text:p>
      <text:p text:style-name="P2"><text:span text:style-name="T3">- Compete ao Comando do Exército estabelecer os quadros de dotação dos Órgãos de Segurança Pública elencados no art. 6º da Lei 10.826/03, conforme regulamentado no Decreto nº 5.123/04: </text:span></text:p>
      <text:p text:style-name="P3"><text:span text:style-name="T5">(….)</text:span></text:p>
      <text:p text:style-name="P4"><text:span text:style-name="T5">II – estabelecer as dotações em armamento e munição das Corporações e Órgãos </text:span><text:span text:style-name="T6">previstos nos incisos II, III, IV, V, VI e VII do art. 6º da Lei 10.826/03.</text:span></text:p>
      <text:p text:style-name="P2"><text:span text:style-name="T3">- As aquisições de Produtos Controlados pelo Exército (PCE) por Órgãos no âmbito federal, estadual e municipal, dependerão de autorização Comando do Exército, art. 145 e 148 do Decreto nº 3.665/00. <text:s text:c="2"/></text:span></text:p>
      <text:p text:style-name="P2"><text:span text:style-name="T3">- Compete ao Comando do Exército autorizar as aquisições de armas de fogo e munições para as guardas municipais, de acordo com art. 41 do </text:span><text:bookmark text:name="_GoBack"/><text:span text:style-name="T3">Decreto nº 5.123/04. </text:span></text:p>
      <text:p text:style-name="P2"><text:span text:style-name="T3">- Os integrantes das guardas municipais dos municípios com mais de 50.000 e menos de 500.000 habitantes e de regiões metropolitanas, têm direito ao porte de arma, quando em serviço, de acordo com a Lei 10.867/04;</text:span></text:p>
      <text:p text:style-name="P2"><text:span text:style-name="T3">- As Guardas Municipais(GM) que venham efetivamente a exercer o direito ao porte de arma de fogo, faz-se necessário, a </text:span><text:span text:style-name="T7">criação de uma Ouvidoria e de uma Corregedoria</text:span><text:span text:style-name="T3">, de acordo com a Lei 13.022/14.</text:span></text:p>
      <text:p text:style-name="P1"/>
      <text:p text:style-name="P1"><text:span text:style-name="T1">PROCEDIMENTOS PARA AQUISIÇÃO PRODUTOS CONTROLADOS</text:span></text:p>
      <text:p text:style-name="P2"><text:span text:style-name="T3">- O Órgão interessado deverá oficiar ao Comando do Exército (COLOG), informando o que deseja adquirir, onde deseja fazer a aquisição e o fim que se destina, bem como a quantidade que já possui (§ 1º do art 145 do Decreto 3.665/00).</text:span></text:p>
      <text:p text:style-name="P1"><text:span text:style-name="T8">DOCUMENTAÇAO A SER APRESENTADA PELO INTERESSADO</text:span></text:p>
      <text:p text:style-name="P2"><text:span text:style-name="T3">- Requerimento embasando a solicitação pleiteada, contendo as características e quantidade do PCE e o fim que se destina (Operação, Treinamento ou Formação);</text:span></text:p>
      <text:p text:style-name="P2"><text:span text:style-name="T3">- Quadro demonstrativo dos produtos controlados que já possui (Armamento, munição, coletes à provas de balas, munição menos letal, e outros..); </text:span></text:p>
      <text:p text:style-name="P2"><text:span text:style-name="T3">- Quadro de efetivo da instituição em pessoal previsto e existente, publicado em Diário Oficial de âmbito municipal, estadual ou federal; e</text:span></text:p>
      <text:p text:style-name="P2"><text:span text:style-name="T3">- Lei de criação do Órgão publicada em Diário Oficial de âmbito municipal, estadual ou federal (</text:span><text:span text:style-name="T4">Guarda Municipal - Criação de uma Ouvidoria e de uma Corregedoria</text:span><text:span text:style-name="T3">, de acordo com a Lei 13.022/14, </text:span><text:span text:style-name="T6">caso venha portar arma de fogo</text:span><text:span text:style-name="T3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l" text:bullet-char="l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/>
      </text:list-level-style-bullet>
      <text:list-level-style-bullet text:level="2" style:num-suffix="l" text:bullet-char="l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3" style:num-suffix="l" text:bullet-char="l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4" style:num-suffix="l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5" style:num-suffix="l" text:bullet-char="l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6" style:num-suffix="l" text:bullet-char="l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/>
      </text:list-level-style-bullet>
      <text:list-level-style-bullet text:level="7" style:num-suffix="l" text:bullet-char="l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/>
      </text:list-level-style-bullet>
      <text:list-level-style-bullet text:level="8" style:num-suffix="l" text:bullet-char="l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tarSymbol"/>
      </text:list-level-style-bullet>
      <text:list-level-style-bullet text:level="9" style:num-suffix="l" text:bullet-char="l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.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soares</meta:initial-creator>
    <dc:creator>stsoares</dc:creator>
    <meta:editing-cycles>22</meta:editing-cycles>
    <meta:creation-date>2017-03-27T19:22:00</meta:creation-date>
    <dc:date>2017-03-28T14:50:00</dc:date>
    <meta:editing-duration>PT18S</meta:editing-duration>
    <meta:generator>LibreOffice/4.2.7.2$Linux_x86 LibreOffice_project/420m0$Build-2</meta:generator>
    <meta:document-statistic meta:table-count="0" meta:image-count="0" meta:object-count="0" meta:page-count="1" meta:paragraph-count="15" meta:word-count="347" meta:character-count="2114" meta:non-whitespace-character-count="17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